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35, 9712 BC Groningen – aanbrengen gevelreclame (09-01-2017, 20177003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0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0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0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35, 9712 BC Groningen – aanbrengen gevelreclame (09-01-2017, 201770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09</meta:user-defined>
    <meta:user-defined meta:name="OVERHEIDop.GmbID/DC.identifier">gmb-2017-95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35</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4 581768</meta:user-defined>
    <meta:user-defined meta:name="OVERHEIDop.versieInformatie"/>
  </office:meta>
</office:document-meta>
</file>