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3 te Burgum het veranderen van een constructie</text:p>
      <text:section text:name="zakelijke-mededeling_id1-3-2" text:style-name="zakelijke-mededeling">
        <text:section text:name="zakelijke-mededeling-tekst_id1-3-2-1" text:style-name="zakelijke-mededeling-tekst">
          <text:section text:name="tekst_id1-3-2-1-1" text:style-name="tekst">
            <text:p text:style-name="common-al">Schoolstraat 83 te Burgum</text:p>
            <text:p text:style-name="common-al">Z-HZ_WABO-2017-0701    Olo: 2984931</text:p>
            <text:p text:style-name="common-al">het veranderen van een constructie</text:p>
            <text:p text:style-name="common-al">Datum ontvangst: 18 mei 2017</text:p>
            <text:p text:style-name="common-al">Datum besluit: 30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20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3 te Burgum het veranderen van een 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02</meta:user-defined>
    <meta:user-defined meta:name="OVERHEIDop.GmbID/DC.identifier">gmb-2017-95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