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/ Besluit Uniforme Sanering (BUS-melding), Spoolderenkweg 1, RWZI (zaaknummer 1324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In het kader van het Besluit uniforme saneringen:</text:p>
            <text:p text:style-name="common-al">Witteveen en Bos , Twickelostraat 2<text:span text:style-name="nadrukvet"/>te Deventer gemeld dat op de <text:span text:style-name="nadrukvet">locatie RWZI, Spoolderenkweg 1</text:span> een sanering zal worden uitgevoerd. Deze sanering behelst een kleinschalige immobiele verontreinigd grond.</text:p>
            <text:p text:style-name="common-al">De melding wordt gecontroleerd op haar volledigheid. Indien blijkt dat de melding voldoet aan de eisen van artikel 39b Wet bodembescherming mag de melder <text:span text:style-name="nadrukvet">27 juni 2017</text:span> aanvangen met de sanering.</text:p>
            <text:p text:style-name="common-al">De melding met de relevante stukken ligt ter inzage bij de afdeling Fysieke Leefomgeving, Lübeckplein 2, na telefonische afspraak via telefoonnummer 14038 en vraag naar de sectie Vergunningen.</text:p>
            <text:p text:style-name="last-al">Tegen een melding Besluit uniforme saner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519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9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9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Bodembescherming / Besluit Uniforme Sanering (BUS-melding), Spoolderenkweg 1, RWZI (zaaknummer 1324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95</meta:user-defined>
    <meta:user-defined meta:name="OVERHEIDop.GmbID/DC.identifier">gmb-2017-951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PK 17</meta:user-defined>
    <meta:user-defined meta:name="OVERHEIDop.woonplaats">Zwolle</meta:user-defined>
    <meta:user-defined meta:name="OVERHEIDop.straatnaam">Spoolderenk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673 502777</meta:user-defined>
    <meta:user-defined meta:name="OVERHEIDop.versieInformatie"/>
  </office:meta>
</office:document-meta>
</file>