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ntree dakverdieping, Oosthavenkade 42,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entree dakverdieping  </text:p>
            <text:p text:style-name="common-al">Met de adressering : Oosthavenkade 42, 3134 NW  </text:p>
            <text:p text:style-name="common-al">Kenmerk : OVXINR-4197</text:p>
            <text:p text:style-name="common-al">Type aanvraag : omgevingsvergunning regulier</text:p>
            <text:p text:style-name="common-al">Datum ontvangst : 4 april 2017</text:p>
            <text:p text:style-name="common-al">Datum beschikking : 29 mei 2017 </text:p>
            <text:p text:style-name="common-al"/>
            <text:p text:style-name="common-al">De beschikking en de bijbehorende stukken kunt u gedurende zes weken inzien bij <text:a xlink:href="%22%5C%5C%5C%5Csa%5C%5Caps$%5C%5CWINAPPL%5C%5CVASTGOED%5C%5Cwms%5C%5Cuit%5C%5Cra"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18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entree dakverdieping, Oosthavenkade 42, 3134 N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89</meta:user-defined>
    <meta:user-defined meta:name="OVERHEIDop.GmbID/DC.identifier">gmb-2017-95189</meta:user-defined>
    <meta:user-defined meta:name="OVERHEID.TaxonomieBeleidsagenda/OVERHEID.category">Huisvesting | Organisatie en beleid</meta:user-defined>
    <meta:user-defined meta:name="OVERHEIDop.referentienummer">OVXINR-419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 42</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3187</meta:user-defined>
    <meta:user-defined meta:name="OVERHEIDop.externeBijlage">Aanvraaggegevens|exb-2017-23188</meta:user-defined>
    <meta:user-defined meta:name="OVERHEIDop.externeBijlage">Plattegronden en doorsnede|exb-2017-23189</meta:user-defined>
    <meta:user-defined meta:name="OVERHEID.EPSG28992/DC.spatial">83348 435886</meta:user-defined>
    <meta:user-defined meta:name="OVERHEIDop.versieInformatie"/>
  </office:meta>
</office:document-meta>
</file>