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gereserveerde gehandicaptenparkeerplaats, Bloemstraat 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intrekking van het besluit tot reservering van een gehandicaptenparkeerplaats nabij het perceel </text:p>
            <text:p text:style-name="common-al">
            <text:span text:style-name="nadrukvet">Bloemstraat 20</text:span>, verzonden op 30 mei 2017.</text:p>
            <text:p text:style-name="common-al">Publicatie van dit verkeersbesluit gebeurt in de <text:span text:style-name="nadrukvet">Staatscourant</text:span> van 7 juni 2017. </text:p>
            <text:p text:style-name="common-al">Het besluit ligt na deze publicatiedatum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5188</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188</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188</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gereserveerde gehandicaptenparkeerplaats, Bloemstraat 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188</meta:user-defined>
    <meta:user-defined meta:name="OVERHEIDop.GmbID/DC.identifier">gmb-2017-95188</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VN 20</meta:user-defined>
    <meta:user-defined meta:name="OVERHEIDop.woonplaats">Zwolle</meta:user-defined>
    <meta:user-defined meta:name="OVERHEIDop.straatnaam">Bloem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437 502232</meta:user-defined>
    <meta:user-defined meta:name="OVERHEIDop.versieInformatie"/>
  </office:meta>
</office:document-meta>
</file>