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Prins Bernhardstraat 29 te Burgum het legaliser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Prins Bernhardstraat 29 te Burgum</text:p>
            <text:p text:style-name="common-al">Z-HZ_WABO-2017-0673    Olo: 2974157</text:p>
            <text:p text:style-name="common-al">het legaliseren van een erfafscheiding</text:p>
            <text:p text:style-name="common-al">Datum ontvangst: 12 mei 2017</text:p>
            <text:p text:style-name="common-al">Datum besluit: 31 me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5181</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181</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181</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Prins Bernhardstraat 29 te Burgum het legaliseren van een erfafschei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181</meta:user-defined>
    <meta:user-defined meta:name="OVERHEIDop.GmbID/DC.identifier">gmb-2017-951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GK 29</meta:user-defined>
    <meta:user-defined meta:name="OVERHEIDop.woonplaats">Burgum</meta:user-defined>
    <meta:user-defined meta:name="OVERHEIDop.straatnaam">Prins Bernhard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757 578354</meta:user-defined>
    <meta:user-defined meta:name="OVERHEIDop.versieInformatie"/>
  </office:meta>
</office:document-meta>
</file>