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ken verbod om in de openlucht vuur aan te leggen, te stoken of te hebben bij evenement De Groene Ster, (11018273) Promised Land Festival, op 8,9,10 en 11 juni 2017, verzenddatum 30-05-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Drank- en Horecavergunning, gedoogverklaring, exploitatievergunning, terrasvergunningen, ontheffing artikel 35 Drank- en Horecawet en evenementenvergunning, richten aan: burgemeester va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518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8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8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token verbod om in de openlucht vuur aan te leggen, te stoken of te hebben bij evenement De Groene Ster, (11018273) Promised Land Festival, op 8,9,10 en 11 juni 2017, verzenddatum 30-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80</meta:user-defined>
    <meta:user-defined meta:name="OVERHEIDop.GmbID/DC.identifier">gmb-2017-95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XE 2</meta:user-defined>
    <meta:user-defined meta:name="OVERHEIDop.woonplaats">Leeuwarden</meta:user-defined>
    <meta:user-defined meta:name="OVERHEIDop.straatnaam">De Groene Ster</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8153 581139</meta:user-defined>
    <meta:user-defined meta:name="OVERHEIDop.versieInformatie"/>
  </office:meta>
</office:document-meta>
</file>