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7-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7-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7-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7-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7-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7-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7-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7-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37-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2-37-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2-37-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0-4">
      <text:list-level-style-bullet text:bullet-char="•" text:level="1">
        <style:list-level-properties text:min-label-width="10mm"/>
      </text:list-level-style-bullet>
    </text:list-style>
    <text:list-style style:name="id1-3-2-2-8-2-10-5">
      <text:list-level-style-bullet text:bullet-char="•" text:level="1">
        <style:list-level-properties text:min-label-width="10mm"/>
      </text:list-level-style-bullet>
    </text:list-style>
    <text:list-style style:name="id1-3-2-2-8-2-10-6">
      <text:list-level-style-bullet text:bullet-char="•" text:level="1">
        <style:list-level-properties text:min-label-width="10mm"/>
      </text:list-level-style-bullet>
    </text:list-style>
    <text:list-style style:name="id1-3-2-2-8-2-10-7">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9-2-19">
      <text:list-level-style-bullet text:bullet-char="•" text:level="1">
        <style:list-level-properties text:min-label-width="10mm"/>
      </text:list-level-style-bullet>
    </text:list-style>
    <text:list-style style:name="id1-3-2-2-9-2-19-1">
      <text:list-level-style-bullet text:bullet-char="•" text:level="1">
        <style:list-level-properties text:min-label-width="10mm"/>
      </text:list-level-style-bullet>
    </text:list-style>
    <text:list-style style:name="id1-3-2-2-9-2-19-2">
      <text:list-level-style-bullet text:bullet-char="•" text:level="1">
        <style:list-level-properties text:min-label-width="10mm"/>
      </text:list-level-style-bullet>
    </text:list-style>
    <text:list-style style:name="id1-3-2-2-9-2-19-3">
      <text:list-level-style-bullet text:bullet-char="•" text:level="1">
        <style:list-level-properties text:min-label-width="10mm"/>
      </text:list-level-style-bullet>
    </text:list-style>
    <text:list-style style:name="id1-3-2-2-9-2-19-4">
      <text:list-level-style-bullet text:bullet-char="•" text:level="1">
        <style:list-level-properties text:min-label-width="10mm"/>
      </text:list-level-style-bullet>
    </text:list-style>
    <text:list-style style:name="id1-3-2-2-9-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0">
      <text:list-level-style-bullet text:bullet-char="•" text:level="1">
        <style:list-level-properties text:min-label-width="10mm"/>
      </text:list-level-style-bullet>
    </text:list-style>
    <text:list-style style:name="id1-3-2-2-9-2-50-1">
      <text:list-level-style-bullet text:bullet-char="•" text:level="1">
        <style:list-level-properties text:min-label-width="10mm"/>
      </text:list-level-style-bullet>
    </text:list-style>
    <text:list-style style:name="id1-3-2-2-9-2-50-2">
      <text:list-level-style-bullet text:bullet-char="•" text:level="1">
        <style:list-level-properties text:min-label-width="10mm"/>
      </text:list-level-style-bullet>
    </text:list-style>
    <text:list-style style:name="id1-3-2-2-9-2-50-3">
      <text:list-level-style-bullet text:bullet-char="•" text:level="1">
        <style:list-level-properties text:min-label-width="10mm"/>
      </text:list-level-style-bullet>
    </text:list-style>
    <text:list-style style:name="id1-3-2-2-9-2-50-4">
      <text:list-level-style-bullet text:bullet-char="•" text:level="1">
        <style:list-level-properties text:min-label-width="10mm"/>
      </text:list-level-style-bullet>
    </text:list-style>
    <text:list-style style:name="id1-3-2-2-9-2-50-5">
      <text:list-level-style-bullet text:bullet-char="•" text:level="1">
        <style:list-level-properties text:min-label-width="10mm"/>
      </text:list-level-style-bullet>
    </text:list-style>
    <text:list-style style:name="id1-3-2-2-1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5">
      <text:list-level-style-bullet text:bullet-char="•" text:level="1">
        <style:list-level-properties text:min-label-width="10mm"/>
      </text:list-level-style-bullet>
    </text:list-style>
    <text:list-style style:name="id1-3-2-2-10-2-25-1">
      <text:list-level-style-bullet text:bullet-char="•" text:level="1">
        <style:list-level-properties text:min-label-width="10mm"/>
      </text:list-level-style-bullet>
    </text:list-style>
    <text:list-style style:name="id1-3-2-2-10-2-25-2">
      <text:list-level-style-bullet text:bullet-char="•" text:level="1">
        <style:list-level-properties text:min-label-width="10mm"/>
      </text:list-level-style-bullet>
    </text:list-style>
    <text:list-style style:name="id1-3-2-2-10-2-25-3">
      <text:list-level-style-bullet text:bullet-char="•" text:level="1">
        <style:list-level-properties text:min-label-width="10mm"/>
      </text:list-level-style-bullet>
    </text:list-style>
    <text:list-style style:name="id1-3-2-2-10-2-25-4">
      <text:list-level-style-bullet text:bullet-char="•" text:level="1">
        <style:list-level-properties text:min-label-width="10mm"/>
      </text:list-level-style-bullet>
    </text:list-style>
    <text:list-style style:name="id1-3-2-2-10-2-25-5">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2-1">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2-34-1">
      <text:list-level-style-bullet text:bullet-char="•" text:level="1">
        <style:list-level-properties text:min-label-width="10mm"/>
      </text:list-level-style-bullet>
    </text:list-style>
    <text:list-style style:name="id1-3-2-2-10-2-34-2">
      <text:list-level-style-bullet text:bullet-char="•" text:level="1">
        <style:list-level-properties text:min-label-width="10mm"/>
      </text:list-level-style-bullet>
    </text:list-style>
    <text:list-style style:name="id1-3-2-2-10-2-36">
      <text:list-level-style-bullet text:bullet-char="•" text:level="1">
        <style:list-level-properties text:min-label-width="10mm"/>
      </text:list-level-style-bullet>
    </text:list-style>
    <text:list-style style:name="id1-3-2-2-10-2-36-1">
      <text:list-level-style-bullet text:bullet-char="•" text:level="1">
        <style:list-level-properties text:min-label-width="10mm"/>
      </text:list-level-style-bullet>
    </text:list-style>
    <text:list-style style:name="id1-3-2-2-10-2-36-2">
      <text:list-level-style-bullet text:bullet-char="•" text:level="1">
        <style:list-level-properties text:min-label-width="10mm"/>
      </text:list-level-style-bullet>
    </text:list-style>
    <text:list-style style:name="id1-3-2-2-10-2-36-3">
      <text:list-level-style-bullet text:bullet-char="•" text:level="1">
        <style:list-level-properties text:min-label-width="10mm"/>
      </text:list-level-style-bullet>
    </text:list-style>
    <text:list-style style:name="id1-3-2-2-10-2-36-4">
      <text:list-level-style-bullet text:bullet-char="•" text:level="1">
        <style:list-level-properties text:min-label-width="10mm"/>
      </text:list-level-style-bullet>
    </text:list-style>
    <text:list-style style:name="id1-3-2-2-10-2-36-5">
      <text:list-level-style-bullet text:bullet-char="•" text:level="1">
        <style:list-level-properties text:min-label-width="10mm"/>
      </text:list-level-style-bullet>
    </text:list-style>
    <text:list-style style:name="id1-3-2-2-10-2-36-6">
      <text:list-level-style-bullet text:bullet-char="•" text:level="1">
        <style:list-level-properties text:min-label-width="10mm"/>
      </text:list-level-style-bullet>
    </text:list-style>
    <text:list-style style:name="id1-3-2-2-10-2-36-7">
      <text:list-level-style-bullet text:bullet-char="•" text:level="1">
        <style:list-level-properties text:min-label-width="10mm"/>
      </text:list-level-style-bullet>
    </text:list-style>
    <text:list-style style:name="id1-3-2-2-10-2-40">
      <text:list-level-style-bullet text:bullet-char="•" text:level="1">
        <style:list-level-properties text:min-label-width="10mm"/>
      </text:list-level-style-bullet>
    </text:list-style>
    <text:list-style style:name="id1-3-2-2-10-2-40-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2-1">
      <text:list-level-style-bullet text:bullet-char="•" text:level="1">
        <style:list-level-properties text:min-label-width="10mm"/>
      </text:list-level-style-bullet>
    </text:list-style>
    <text:list-style style:name="id1-3-2-2-10-2-42-2">
      <text:list-level-style-bullet text:bullet-char="•" text:level="1">
        <style:list-level-properties text:min-label-width="10mm"/>
      </text:list-level-style-bullet>
    </text:list-style>
    <text:list-style style:name="id1-3-2-2-10-2-42-3">
      <text:list-level-style-bullet text:bullet-char="•" text:level="1">
        <style:list-level-properties text:min-label-width="10mm"/>
      </text:list-level-style-bullet>
    </text:list-style>
    <text:list-style style:name="id1-3-2-2-10-2-46">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2-46-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0-2-46-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0-2-46-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0-2-46-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0-2-46-4-9">
      <text:list-level-style-bullet text:bullet-char="•" text:level="1">
        <style:list-level-properties text:min-label-width="10mm"/>
      </text:list-level-style-bullet>
    </text:list-style>
    <text:list-style style:name="id1-3-2-2-10-2-46-4-9-1">
      <text:list-level-style-bullet text:bullet-char="•" text:level="1">
        <style:list-level-properties text:min-label-width="10mm"/>
      </text:list-level-style-bullet>
    </text:list-style>
    <text:list-style style:name="id1-3-2-2-10-2-46-4-9-2">
      <text:list-level-style-bullet text:bullet-char="•" text:level="1">
        <style:list-level-properties text:min-label-width="10mm"/>
      </text:list-level-style-bullet>
    </text:list-style>
    <text:list-style style:name="id1-3-2-2-10-2-46-4-9-3">
      <text:list-level-style-bullet text:bullet-char="•" text:level="1">
        <style:list-level-properties text:min-label-width="10mm"/>
      </text:list-level-style-bullet>
    </text:list-style>
    <text:list-style style:name="id1-3-2-2-10-2-46-4-9-4">
      <text:list-level-style-bullet text:bullet-char="•" text:level="1">
        <style:list-level-properties text:min-label-width="10mm"/>
      </text:list-level-style-bullet>
    </text:list-style>
    <text:list-style style:name="id1-3-2-2-10-2-46-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0-2-46-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0-2-46-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0-2-46-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0-2-49">
      <text:list-level-style-bullet text:bullet-char="•" text:level="1">
        <style:list-level-properties text:min-label-width="10mm"/>
      </text:list-level-style-bullet>
    </text:list-style>
    <text:list-style style:name="id1-3-2-2-10-2-49-1">
      <text:list-level-style-bullet text:bullet-char="•" text:level="1">
        <style:list-level-properties text:min-label-width="10mm"/>
      </text:list-level-style-bullet>
    </text:list-style>
    <text:list-style style:name="id1-3-2-2-10-2-49-2">
      <text:list-level-style-bullet text:bullet-char="•" text:level="1">
        <style:list-level-properties text:min-label-width="10mm"/>
      </text:list-level-style-bullet>
    </text:list-style>
    <text:list-style style:name="id1-3-2-2-10-2-49-3">
      <text:list-level-style-bullet text:bullet-char="•" text:level="1">
        <style:list-level-properties text:min-label-width="10mm"/>
      </text:list-level-style-bullet>
    </text:list-style>
    <text:list-style style:name="id1-3-2-2-10-2-49-4">
      <text:list-level-style-bullet text:bullet-char="•" text:level="1">
        <style:list-level-properties text:min-label-width="10mm"/>
      </text:list-level-style-bullet>
    </text:list-style>
    <text:list-style style:name="id1-3-2-2-10-2-49-5">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2-1">
      <text:list-level-style-bullet text:bullet-char="•" text:level="1">
        <style:list-level-properties text:min-label-width="10mm"/>
      </text:list-level-style-bullet>
    </text:list-style>
    <text:list-style style:name="id1-3-2-2-10-2-52-2">
      <text:list-level-style-bullet text:bullet-char="•" text:level="1">
        <style:list-level-properties text:min-label-width="10mm"/>
      </text:list-level-style-bullet>
    </text:list-style>
  </office:automatic-styles>
  <office:body>
    <office:text>
      <text:p text:style-name="new_page_staatscourant"/>
      <text:p text:style-name="single-kop-titel">GEDRAGSCODE en INTEGRITEITSREGELS voor de raadsleden en burgerleden van de gemeente Meerssen</text:p>
      <text:section text:name="regeling_id1-3-2" text:style-name="regeling">
        <text:section text:name="aanhef_id1-3-2-1" text:style-name="aanhef">
          <text:section text:name="preambule_id1-3-2-1-1" text:style-name="preambule">
            <text:p text:style-name="al">
            <text:span text:style-name="nadrukcur">Regels voor de zuiverheid van het bestuurlijk handelen en de besluitvorming.</text:span>
          </text:p>
            <text:p text:style-name="al"/>
            <text:p text:style-name="al">‘Integrity is doing the right thing, even when nobody is watching.’</text:p>
            <text:p text:style-name="al"/>
            <text:p text:style-name="al">C.S. Lewis</text:p>
            <text:p text:style-name="al"/>
          </text:section>
        </text:section>
        <text:section text:name="regeling-tekst_id1-3-2-2" text:style-name="regeling-tekst">
          <text:section text:name="hoofdstuk_id1-3-2-2-1" text:style-name="hoofdstuk">
            <text:p text:style-name="hoofdstuk_kop">LEESWIJZER</text:p>
            <text:section text:name="structuurtekst_id1-3-2-2-1-2" text:style-name="structuurtekst">
              <text:p text:style-name="al"/>
              <text:p text:style-name="al">In de <text:span text:style-name="nadrukvet">inleiding </text:span>wordt aangegeven voor wie deze gedragscode bedoeld is en wordt ingegaan op de definiëring van het begrip ‘integriteit’. Het is van belang om allereerst vast te stellen wat er in deze gedragscode onder ‘integriteit’ verstaan wordt, zodat er vanuit een gemeenschappelijk beeld gestart kan worden.</text:p>
              <text:p text:style-name="al">Tevens wordt in de inleiding ingegaan op de functie en het belang van een gedragscode integriteit.</text:p>
              <text:p text:style-name="al"/>
              <text:p text:style-name="al">Als tweede wordt het <text:span text:style-name="nadrukvet">wettelijk kader</text:span> aangegeven. Het is van belang dit helder te hebben, want de wettelijke regels geven de begrenzing aan waarbinnen integriteitskwesties besproken kunnen worden en gemeentelijke regels kunnen worden opgesteld.</text:p>
              <text:p text:style-name="al"/>
              <text:p text:style-name="al">Vervolgens wordt in een aantal <text:span text:style-name="nadrukvet">paragrafen de gedragscode nader uitgewerkt.</text:span> Elke paragraaf heeft een eigen invalshoek. De paragrafen 1 tot en met 6 bevatten artikelen met een formele opzet; paragraaf 7 heeft een andere structuur die meer beschrijvend is.</text:p>
              <text:p text:style-name="al">Aan het eind van de paragrafen 1 tot en met 6 volgt een reeks van <text:span text:style-name="nadrukvet">vragen en antwoorden</text:span> over situaties waarbij integriteit in het geding is of kan zijn. Ze zijn bedoeld om de wettelijke bepalingen en regels van deze gedragscode omtrent integriteit ‘in de vingers te krijgen’.</text:p>
              <text:p text:style-name="al"/>
              <text:p text:style-name="al">Verder: raadsleden kunnen mannelijk of vrouwelijk zijn. In deze gedragcode is gekozen voor de mannelijke vorm. Dus overal waar ‘hij’ staat kan dat ook een ‘zij’ betreffen. En ‘zijn’ als bezittelijk voornaamwoord kan dus ook ‘haar’ impliceren.</text:p>
            </text:section>
            <text:p text:style-name="hoofdstuk_bottom"/>
          </text:section>
          <text:section text:name="hoofdstuk_id1-3-2-2-2" text:style-name="hoofdstuk">
            <text:p text:style-name="hoofdstuk_kop">INLEIDING</text:p>
            <text:section text:name="structuurtekst_id1-3-2-2-2-2" text:style-name="structuurtekst">
              <text:p text:style-name="al"/>
              <text:p text:style-name="al">Voor het adequaat functioneren van de overheid zijn gezaghebbende volksvertegenwoordigers en bestuurders noodzakelijk, ook op lokaal niveau en dus ook bij de gemeente Meerssen.</text:p>
              <text:p text:style-name="al">Van hen wordt verwacht dat zij het belang van de gemeente dienen en er zijn voor alle burgers. Ook wordt van hen deskundigheid en maatschappelijke betrokkenheid verwacht: mensen met kennis van zaken en de juiste competenties voor hun taak, die ook nog eens weten wat er onder mensen leeft en daarvoor hun oprechte interesse tonen.</text:p>
              <text:p text:style-name="al"/>
              <text:p text:style-name="al">Bij dit alles dienen al deze publieke ambtsdragers zuiver en integer te handelen: van hen wordt <text:span text:style-name="nadrukvet">integriteit</text:span> verwacht. Deze integriteit vormt als het ware het fundament waarop al die andere verwachtingen en eisen zijn gebaseerd. Een politicus of ambtenaar kan nog zoveel kennis van bepaalde dossiers hebben, als getwijfeld wordt aan zijn integriteit kan uiteindelijk diens positie onhoudbaar worden. Integriteit zorgt ervoor dat burgers vertrouwen (kunnen) hebben in de politici en het openbaar bestuur.</text:p>
              <text:p text:style-name="al"/>
              <text:p text:style-name="al">Dit document gaat over het integer handelen van raadsleden en burgerleden en geeft daar spelregels voor.</text:p>
              <text:p text:style-name="al">Het bestuur van een gemeente bestaat uit de raad, het college en de burgemeester. Dit zijn de drie bestuursorganen binnen de gemeente en voor ieder van deze drie vraagt de wet een eigen, door de raad vastgestelde <text:span text:style-name="nadrukvet">Gedragscode Integriteit</text:span>.</text:p>
              <text:p text:style-name="al">Voor de gemeente Meerssen zijn deze drie gedragscodes zoveel mogelijk vanuit hetzelfde perspectief benaderd. In de raad ligt het accent op het maken van politieke keuzes over algemeen bestuur, het college is belast met het dagelijks bestuur. De burgemeester is voorzitter van beide bestuursorganen en heeft daarnaast een aantal eigen taken.</text:p>
              <text:p text:style-name="al"/>
              <text:p text:style-name="al">Deze voorliggende gedragscode is bestemd voor de raadsleden en de burgerleden van de raadsadvies-vergaderingen. Voor de leden van beide andere bestuursorganen (college en burgemeester) bestaan separate gedragscodes. Deze drie codes dienen (uiteraard) op elkaar afgestemd te zijn en onderlinge samenhang te vertonen. </text:p>
              <text:p text:style-name="al"/>
              <text:p text:style-name="al">
              <text:span text:style-name="nadrukvet">Begripsbepaling</text:span>
            </text:p>
              <text:p text:style-name="al"/>
              <text:p text:style-name="al">Het begrip ‘integriteit’ kent diverse, overigens niet veel uit elkaar lopende, definities. In deze gedragscode wordt onder het begrip ‘integriteit’ verstaan: <text:span text:style-name="nadrukvet"><text:span text:style-name="nadrukcur">het eerlijk en betrouwbaar handelen</text:span></text:span>.</text:p>
              <text:p text:style-name="al">Integriteit is het persoonlijke gedrag van een individu dat inhoudt dat de betrokkene eerlijk en oprecht handelt en niet omkoopbaar is. Integriteit is ook: geen misbruik maken van de functie of positie, bv. om zichzelf en/of anderen te bevoordelen.</text:p>
              <text:p text:style-name="al">Een integer persoon in relatie tot het openbaar bestuur is iemand die zich houdt aan de waarden, regels en beginselen van de rechtsstaat die als leidraad dienen voor integer handelen. </text:p>
              <text:p text:style-name="al"/>
              <text:p text:style-name="al">
              <text:span text:style-name="nadrukvet">Belang van een gedragscode integriteit</text:span>
            </text:p>
              <text:p text:style-name="al"/>
              <text:p text:style-name="al">Het is van groot belang dat elk individueel raadslid voorkomt dat hij of zij in een situatie terechtkomt waarin aan diens integriteit getwijfeld wordt of deze ter discussie wordt gesteld.</text:p>
              <text:p text:style-name="al">Een correct en integer optreden van individuele raadsleden draagt ertoe bij dat de gemeenteraad zich naar binnen en naar buiten kan manifesteren als een betrouwbaar en gezaghebbend orgaan. En dat is weer essentieel voor het vertrouwen van de burgers in het lokale bestuur, alsook in de democratie als allesomvattend bestel. </text:p>
              <text:p text:style-name="al"/>
              <text:p text:style-name="al">Als gevolg van allerlei maatschappelijke ontwikkelingen kan de integriteit van volksvertegenwoordigers en bestuurders onder druk komen te staan. Het is daarom van belang om een gedragscode af te spreken die houvast geeft en makkelijk bij de hand genomen kan worden als er bepaalde dilemma’s aan de orde zijn. Deze gedragscode wil dan ook duidelijkheid bieden over wat de wet vraagt van raadsleden en beoogt in eerste instantie te beschermen tegen mogelijke en onnodige misstappen. Het dient een concreet stuk te zijn dat bruikbaar en helder is voor de bespreking van mogelijke dilemma's. </text:p>
              <text:p text:style-name="al"/>
              <text:p text:style-name="al">
              <text:span text:style-name="nadrukvet">Functies van de gedragscode</text:span>
            </text:p>
              <text:p text:style-name="al"/>
              <text:p text:style-name="al">De gedragscode heeft een aantal algemene functies, te weten:</text:p>
              <text:list text:style-name="id1-3-2-2-2-2-29">
                <text:list-item text:style-override="id1-3-2-2-2-2-29-1">
                  <text:number>–</text:number>
                  <text:p text:style-name="al">ontlast de morele oordeelsvorming van individuen;</text:p>
                </text:list-item>
                <text:list-item text:style-override="id1-3-2-2-2-2-29-2">
                  <text:number>–</text:number>
                  <text:p text:style-name="al">stelt de norm;</text:p>
                </text:list-item>
                <text:list-item text:style-override="id1-3-2-2-2-2-29-3">
                  <text:number>–</text:number>
                  <text:p text:style-name="al">definieert specifieke handelingen als schendingen;</text:p>
                </text:list-item>
                <text:list-item text:style-override="id1-3-2-2-2-2-29-4">
                  <text:number>–</text:number>
                  <text:p text:style-name="al">maakt zorgvuldig optreden tegen schendingen mogelijk;</text:p>
                </text:list-item>
                <text:list-item text:style-override="id1-3-2-2-2-2-29-5">
                  <text:number>–</text:number>
                  <text:p text:style-name="al">geeft richting aan de morele oordeelsvorming van individuen.</text:p>
                </text:list-item>
              </text:list>
              <text:p text:style-name="al">De gedragscode beschermt daarnaast specifiek de zuiverheid van de politieke en bestuurlijke besluitvorming. Het gaat dan om het voorkomen van belangenverstrengeling en corruptie. Die vervalsen immers de besluitvorming en resulteren per definitie in machtsmisbruik. Politieke ambtsdragers worden zelfs opgeroepen actief de schijn van belangenverstrengeling en corruptie tegen te gaan.</text:p>
              <text:p text:style-name="al">In dit verband is het van belang dat deze gedragscode de nodige helderheid verschaft met betrekking tot de grens tussen enerzijds de ombudsfunctie die een raadslid heeft én anderzijds het voorkomen van de (schijn van) cliëntelisme. </text:p>
              <text:p text:style-name="al"/>
              <text:p text:style-name="al">
              <text:span text:style-name="nadrukvet">Rechtskarakter</text:span>
            </text:p>
              <text:p text:style-name="al"/>
              <text:p text:style-name="al">Het rechtskarakter van de gedragscode integriteit is dat van een interne regeling, als nadere invulling en concretisering van de wettelijke regels. Deze gedragscode bevat, in aanvulling op wettelijke regels, gedragsnormen en regels over procedures die de transparantie van het handelen van politieke ambtsdragers, evenals van de besluitvorming over en de naleving van deze normen vergroten. Zij vormen een beoordelingskader en leidraad bij twijfel, vragen en discussies.</text:p>
              <text:p text:style-name="al"/>
              <text:p text:style-name="al">Het niet naleven van de gedragscode sec heeft geen rechtsgevolgen – die kunnen pas komen als de wettelijke regels zijn overtreden. Ten aanzien van de gedragscode is wel sprake van <text:span text:style-name="nadrukvet">zelfbinding</text:span>. De regels worden na een gezamelijk debat vastgesteld door de politieke ambtsdragers – in casu: de raadsleden zelf. In dit licht moeten de regels in de code worden gezien. Dat maakt de gedragscode evenwel niet vrijblijvend. De raadsleden kunnen daarop aangesproken worden en zij dienen zich over de naleving ervan te verantwoorden. Het niet naleven van de gedragscode kan dus wel onderdeel worden van politiek debat en politieke gevolgen hebben. </text:p>
              <text:p text:style-name="al"/>
              <text:p text:style-name="al">
              <text:span text:style-name="nadrukvet">Evaluatie en bijstelling</text:span>
            </text:p>
              <text:p text:style-name="al"/>
              <text:p text:style-name="al">Deze gedragscode is geen statisch document met enkel een formele status, maar heeft onderhoud nodig en wil oproepen tot permanente bewustwording en interactie daaromtrent. Een gedragscode heeft alleszins te maken met gedrag van mensen, dat dan weer gekoppeld is aan normen en waarden. En die zijn vaak tijdgebonden en onderhevig aan maatschappelijke ontwikkelingen. Middels periodieke evaluaties binnen de gemeenteraad dient deze gedragscode geactualiseerd te worden om zo steeds ‘up tot date’ te zijn.</text:p>
              <text:p text:style-name="al"/>
              <text:p text:style-name="al">
              <text:span text:style-name="nadrukvet">Input</text:span>
            </text:p>
              <text:p text:style-name="al"/>
              <text:p text:style-name="al">Voor de samenstelling van deze gedragscode integriteit voor de raadsleden en burgerleden van de gemeente Meerssen is gebruik gemaakt van de <text:span text:style-name="nadrukcur">‘Gedragscode voor raadsleden van de gemeente Kerkrade’</text:span>, alsook van het zgn. <text:span text:style-name="nadrukcur">‘</text:span><text:span text:style-name="nadrukcur">Gentle</text:span><text:span text:style-name="nadrukcur"> agreement van de gemeenteraad van Gulpen-Wittem’</text:span>. Beide documenten hebben de nodige input en inspiratie geboden om tot een eigen gedragscode voor de gemeenteraad van Meerssen te komen. </text:p>
              <text:p text:style-name="al"/>
              <text:p text:style-name="al">
              <text:span text:style-name="nadrukvet">Voor wie bedoeld?</text:span>
            </text:p>
              <text:p text:style-name="al"/>
              <text:p text:style-name="al">Zoals eerder vermeld geldt deze gedragscode niet alleen voor raadsleden, maar ook voor burgerleden die deelnemen aan de Raadsadviesvergadering. Deze laatsten worden in dit document niet steeds separaat vernoemd, maar waar ‘raadsleden’ staat dient daar ook ‘burgerleden’ gelezen te worden. </text:p>
              <text:p text:style-name="al"/>
              <text:p text:style-name="al">
              <text:span text:style-name="nadrukvet">Tot slot</text:span>
            </text:p>
              <text:p text:style-name="al"/>
              <text:p text:style-name="al">De gedragscode en de naleving daarvan is een individuele verantwoordelijkheid van elk raadslid, alsook een gezamenlijke verantwoordelijkheid van de gehele raad.</text:p>
              <text:p text:style-name="al">Het doel van deze gedragscode is dat deze zal bijdragen tot een goed functionerende raad, waarin op een correcte en positieve manier met elkaar wordt omgegaan en samengewerkt. Tevens wordt met deze gedragscode beoogd dat deze ervoor zorgt dat het aantal integriteitskwesties beperkt wordt tot een absoluut minimum.</text:p>
              <text:p text:style-name="al">Beide aspecten kunnen er dan voor zorgen dat het vertrouwen van de burgers in de gekozen raadsleden toeneemt en de gemeenteraad als geheel het gezag verwerft dat voor zijn functioneren van essentieel belang is.</text:p>
              <text:p text:style-name="al"/>
              <text:p text:style-name="al">Niet alles is in regels te vatten. Dus ook deze gedragscode is niet hét antwoord op alle mogelijke problemen. Tijdens de voorbereidende bijeenkomsten betreffende deze gedragscode, nog vóór de vaststelling, werd door een raadslid de opmerking gemaakt dat raadsleden ook zelf een moreel besef hebben – althans: dat mag verwacht worden – dat mogelijk nog belangrijker is dan een gedragscode voor integer handelen. Dat moreel besef, ook wel moreel kompas genoemd, kan raadsleden de weg wijzen om de juiste handelingen te doen of juist handelingen te laten als het om integriteit gaat.</text:p>
              <text:p text:style-name="al">Dat is echter niet voldoende. Ook met een moreel kompas kan een raadslid te goeder trouw uit onwetendheid dingen doen die volgens de wet niet zijn toegestaan. Deze gedragscode integriteit biedt voor raadsleden een hulpmiddel om de juiste keuzes te maken. Het moreel kompas kan door deze gedragscode ondersteund en versterkt worden.</text:p>
            </text:section>
            <text:p text:style-name="hoofdstuk_bottom"/>
          </text:section>
          <text:section text:name="hoofdstuk_id1-3-2-2-3" text:style-name="hoofdstuk">
            <text:p text:style-name="hoofdstuk_kop">WETTELIJK KADER</text:p>
            <text:section text:name="structuurtekst_id1-3-2-2-3-2" text:style-name="structuurtekst">
              <text:p text:style-name="al"/>
              <text:p text:style-name="al">Voor het opstellen van een eigen gedragscode integriteit van de gemeente Meerssen is het van belang dat deze past binnen het wettelijk kader. De wettelijke regels gaan nl. altijd vóór op de eigen gemeentelijke regels.</text:p>
              <text:p text:style-name="al">Onderstaand zijn de wettelijke bepalingen aangegeven die in dit kader relevant zijn. Dit overzicht is niet limitatief. </text:p>
              <text:p text:style-name="al"/>
              <text:p text:style-name="al">
              <text:span text:style-name="nadrukvet">Naleving van de code</text:span>
            </text:p>
              <text:p text:style-name="al"/>
              <text:p text:style-name="al">
              <text:span text:style-name="nadrukondlijn">Gemeentewet: artikel 15 lid 3</text:span>
            </text:p>
              <text:p text:style-name="al">De raad stelt voor zijn leden een gedragscode vast. </text:p>
              <text:p text:style-name="al"/>
              <text:p text:style-name="al">
              <text:span text:style-name="nadrukvet">Eed/belofte</text:span>
            </text:p>
              <text:p text:style-name="al"/>
              <text:p text:style-name="al">
              <text:span text:style-name="nadrukondlijn">Gemeentewet: artikel 14 lid 1</text:span>
            </text:p>
              <text:p text:style-name="al">Alvorens hun functie te kunnen uitoefenen, leggen de leden van de raad in hun vergadering, in handen van de voorzitter, de volgende eed (verklaring en belofte) af:</text:p>
              <text:p text:style-name="al">
              <text:span text:style-name="nadrukcur">‘Ik zweer (verklaar) dat ik, om tot lid van de raa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text:span>
            </text:p>
              <text:p text:style-name="al">
              <text:span text:style-name="nadrukcur">Ik zweer (beloof) dat ik getrouw zal zijn aan de Grondwet, dat ik de wetten zal nakomen en dat ik mijn plichten als lid van de raad naar eer en geweten zal vervullen.</text:span>
            </text:p>
              <text:p text:style-name="al">
              <text:span text:style-name="nadrukcur">Zo waarlijk helpe mij God Almachtig (Dat verklaar en beloof ik).’</text:span>
            </text:p>
              <text:p text:style-name="al"/>
              <text:p text:style-name="al">
              <text:span text:style-name="nadrukvet">Openbaarheid functies</text:span>
            </text:p>
              <text:p text:style-name="al"/>
              <text:p text:style-name="al">
              <text:span text:style-name="nadrukondlijn">Gemeentewet: artikel 12</text:span>
            </text:p>
              <text:list text:style-name="id1-3-2-2-3-2-21">
                <text:list-item text:style-override="id1-3-2-2-3-2-21-1">
                  <text:number>1.</text:number>
                  <text:p text:style-name="al">De leden van de raad maken openbaar welke andere functies dan het lidmaatschap van de raad zij vervullen.</text:p>
                </text:list-item>
                <text:list-item text:style-override="id1-3-2-2-3-2-21-2">
                  <text:number>2.</text:number>
                  <text:p text:style-name="al">Openbaarmaking geschiedt door terinzagelegging van een opgave van de in het eerste lid bedoelde functies op het gemeentehuis. </text:p>
                </text:list-item>
              </text:list>
              <text:p text:style-name="al">
              <text:span text:style-name="nadrukvet">Verboden functies</text:span>
            </text:p>
              <text:p text:style-name="al"/>
              <text:p text:style-name="al">
              <text:span text:style-name="nadrukondlijn">Gemeentewet: artikel 13 lid 1</text:span>
            </text:p>
              <text:p text:style-name="al">Een lid van de raad is niet tevens:</text:p>
              <text:list text:style-name="id1-3-2-2-3-2-26">
                <text:list-item text:style-override="id1-3-2-2-3-2-26-1">
                  <text:number>a.</text:number>
                  <text:p text:style-name="al">minister;</text:p>
                </text:list-item>
                <text:list-item text:style-override="id1-3-2-2-3-2-26-2">
                  <text:number>b.</text:number>
                  <text:p text:style-name="al">staatssecretaris;</text:p>
                </text:list-item>
                <text:list-item text:style-override="id1-3-2-2-3-2-26-3">
                  <text:number>c.</text:number>
                  <text:p text:style-name="al">lid van de Raad van State;</text:p>
                </text:list-item>
                <text:list-item text:style-override="id1-3-2-2-3-2-26-4">
                  <text:number>d.</text:number>
                  <text:p text:style-name="al">lid van de Algemene Rekenkamer;</text:p>
                </text:list-item>
                <text:list-item text:style-override="id1-3-2-2-3-2-26-5">
                  <text:number>e.</text:number>
                  <text:p text:style-name="al">nationale ombudsman;</text:p>
                </text:list-item>
                <text:list-item text:style-override="id1-3-2-2-3-2-26-6">
                  <text:number>f.</text:number>
                  <text:p text:style-name="al">substituut-ombudsman als bedoeld in artikel 9, eerste lid, van de Wet Nationale ombudsman;</text:p>
                </text:list-item>
                <text:list-item text:style-override="id1-3-2-2-3-2-26-7">
                  <text:number>g.</text:number>
                  <text:p text:style-name="al">Commissaris van de Koning;</text:p>
                </text:list-item>
                <text:list-item text:style-override="id1-3-2-2-3-2-26-8">
                  <text:number>h.</text:number>
                  <text:p text:style-name="al">gedeputeerde;</text:p>
                </text:list-item>
                <text:list-item text:style-override="id1-3-2-2-3-2-26-9">
                  <text:number>i.</text:number>
                  <text:p text:style-name="al">secretaris van de provincie;</text:p>
                </text:list-item>
                <text:list-item text:style-override="id1-3-2-2-3-2-26-10">
                  <text:number>j.</text:number>
                  <text:p text:style-name="al">griffier van de provincie;</text:p>
                </text:list-item>
                <text:list-item text:style-override="id1-3-2-2-3-2-26-11">
                  <text:number>k.</text:number>
                  <text:p text:style-name="al">burgemeester;</text:p>
                </text:list-item>
                <text:list-item text:style-override="id1-3-2-2-3-2-26-12">
                  <text:number>l.</text:number>
                  <text:p text:style-name="al">wethouder;</text:p>
                </text:list-item>
                <text:list-item text:style-override="id1-3-2-2-3-2-26-13">
                  <text:number>m.</text:number>
                  <text:p text:style-name="al">lid van de rekenkamer;</text:p>
                </text:list-item>
                <text:list-item text:style-override="id1-3-2-2-3-2-26-14">
                  <text:number>n.</text:number>
                  <text:p text:style-name="al">ombudsman of lid van de ombudscommissie als bedoeld in artikel 81p, eerste lid;</text:p>
                </text:list-item>
                <text:list-item text:style-override="id1-3-2-2-3-2-26-15">
                  <text:number>o.</text:number>
                  <text:p text:style-name="al">ambtenaar, door of vanwege het gemeentebestuur aangesteld of daaraan ondergeschikt.</text:p>
                </text:list-item>
              </text:list>
              <text:p text:style-name="al">
              <text:span text:style-name="nadrukondlijn">Gemeentewet: artikel 13 lid 2</text:span>
            </text:p>
              <text:p text:style-name="al">In afwijking van het eerste lid, aanhef en onder l, kan een lid van de raad tevens wethouder zijn van de gemeente waar hij lid van de raad is gedurende het tijdvak dat:</text:p>
              <text:list text:style-name="id1-3-2-2-3-2-29">
                <text:list-item text:style-override="id1-3-2-2-3-2-29-1">
                  <text:number>a.</text:number>
                  <text:p text:style-name="al">aanvangt op de dag van de stemming voor de verkiezing van de leden van de raad en eindigt op het tijdstip waarop de wethouders ingevolge artikel 42, eerste lid, aftreden of</text:p>
                </text:list-item>
                <text:list-item text:style-override="id1-3-2-2-3-2-29-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text:p>
                  <text:p text:style-name="al">Hij wordt geacht ontslag te nemen als lid van de raad met ingang van het tijdstip waarop hij zijn benoeming tot wethouder aanvaardt. Artikel X6 van de Kieswet is van overeenkomstige toepassing.</text:p>
                </text:list-item>
              </text:list>
              <text:p text:style-name="al">
              <text:span text:style-name="nadrukondlijn">Gemeentewet: artikel 13 lid 3</text:span>
            </text:p>
              <text:p text:style-name="al">In afwijking van het eerste lid, aanhef en onder o, kan een lid van de raad tevens zijn:</text:p>
              <text:list text:style-name="id1-3-2-2-3-2-32">
                <text:list-item text:style-override="id1-3-2-2-3-2-32-1">
                  <text:number>a.</text:number>
                  <text:p text:style-name="al">ambtenaar van de burgerlijke stand;</text:p>
                </text:list-item>
                <text:list-item text:style-override="id1-3-2-2-3-2-32-2">
                  <text:number>b.</text:number>
                  <text:p text:style-name="al">vrijwilliger of ander persoon die uit hoofde van een wettelijke verplichting niet bij wijze van beroep hulpdiensten verricht;</text:p>
                </text:list-item>
                <text:list-item text:style-override="id1-3-2-2-3-2-32-3">
                  <text:number>c.</text:number>
                  <text:p text:style-name="al">ambtenaar werkzaam voor een school voor openbaar onderwijs. </text:p>
                </text:list-item>
              </text:list>
              <text:p text:style-name="al">
              <text:span text:style-name="nadrukvet">Verboden werkzaamheden</text:span>
            </text:p>
              <text:p text:style-name="al"/>
              <text:p text:style-name="al">
              <text:span text:style-name="nadrukondlijn">Gemeentewet: artikel 15 lid 1</text:span>
            </text:p>
              <text:p text:style-name="al">Een lid van de raad mag niet:</text:p>
              <text:list text:style-name="id1-3-2-2-3-2-37">
                <text:list-item text:style-override="id1-3-2-2-3-2-37-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2-3-2-37-2">
                  <text:number>b.</text:number>
                  <text:p text:style-name="al">als gemachtigde in geschillen werkzaam zijn ten behoeve van de wederpartij van de gemeente of het gemeentebestuur;</text:p>
                </text:list-item>
                <text:list-item text:style-override="id1-3-2-2-3-2-37-3">
                  <text:number>c.</text:number>
                  <text:p text:style-name="al">als vertegenwoordiger of adviseur werkzaam zijn ten behoeve van derden tot het met de gemeente aangaan van:</text:p>
                  <text:list text:style-name="id1-3-2-2-3-2-37-3-3">
                    <text:list-item text:style-override="id1-3-2-2-3-2-37-3-3-1">
                      <text:number>1e</text:number>
                      <text:p text:style-name="al">overeenkomsten als bedoeld in onderdeel d;</text:p>
                    </text:list-item>
                    <text:list-item text:style-override="id1-3-2-2-3-2-37-3-3-2">
                      <text:number>2e</text:number>
                      <text:p text:style-name="al">overeenkomsten tot het leveren van onroerende zaken aan de gemeente;</text:p>
                    </text:list-item>
                  </text:list>
                </text:list-item>
                <text:list-item text:style-override="id1-3-2-2-3-2-37-4">
                  <text:number>d.</text:number>
                  <text:p text:style-name="al">rechtstreeks of middellijk een overeenkomst aangaan betreffende:</text:p>
                  <text:list text:style-name="id1-3-2-2-3-2-37-4-3">
                    <text:list-item text:style-override="id1-3-2-2-3-2-37-4-3-1">
                      <text:number>1e</text:number>
                      <text:p text:style-name="al">het aannemen van werk ten behoeve van de gemeente;</text:p>
                    </text:list-item>
                    <text:list-item text:style-override="id1-3-2-2-3-2-37-4-3-2">
                      <text:number>2e</text:number>
                      <text:p text:style-name="al">het buiten dienstbetrekking tegen beloning verrichten van werkzaamheden ten behoeve van de gemeente;</text:p>
                    </text:list-item>
                    <text:list-item text:style-override="id1-3-2-2-3-2-37-4-3-3">
                      <text:number>3e</text:number>
                      <text:p text:style-name="al">het leveren van roerende zaken anders dan om niet aan de gemeente;</text:p>
                    </text:list-item>
                    <text:list-item text:style-override="id1-3-2-2-3-2-37-4-3-4">
                      <text:number>4e</text:number>
                      <text:p text:style-name="al">het verhuren van roerende zaken aan de gemeente;</text:p>
                    </text:list-item>
                    <text:list-item text:style-override="id1-3-2-2-3-2-37-4-3-5">
                      <text:number>5e</text:number>
                      <text:p text:style-name="al">het verwerven van betwiste vorderingen ten laste van de gemeente;</text:p>
                    </text:list-item>
                    <text:list-item text:style-override="id1-3-2-2-3-2-37-4-3-6">
                      <text:number>6e</text:number>
                      <text:p text:style-name="al">het van de gemeente onderhands verwerven van onroerende zaken of beperkte rechten waaraan deze zijn onderworpen;</text:p>
                    </text:list-item>
                    <text:list-item text:style-override="id1-3-2-2-3-2-37-4-3-7">
                      <text:number>7e</text:number>
                      <text:p text:style-name="al">het onderhands huren of pachten van de gemeente.</text:p>
                    </text:list-item>
                  </text:list>
                </text:list-item>
              </text:list>
              <text:p text:style-name="al">
              <text:span text:style-name="nadrukondlijn">Gemeentewet: artikel 15 lid 2</text:span>
            </text:p>
              <text:p text:style-name="al">Van het eerste lid, aanhef en onder d, kunnen gedeputeerde staten ontheffing verlenen. </text:p>
              <text:p text:style-name="al"/>
              <text:p text:style-name="al">
              <text:span text:style-name="nadrukvet">Gedrag bij stemmen</text:span>
            </text:p>
              <text:p text:style-name="al"/>
              <text:p text:style-name="al">
              <text:span text:style-name="nadrukondlijn">Gemeentewet: artikel 27</text:span>
            </text:p>
              <text:p text:style-name="al">De leden van de raad stemmen zonder last.</text:p>
              <text:p text:style-name="al"/>
              <text:p text:style-name="al">
              <text:span text:style-name="nadrukondlijn">Gemeentewet: artikel 28 lid 1</text:span>
            </text:p>
              <text:p text:style-name="al">Een lid van de raad neemt niet deel aan de stemming over:</text:p>
              <text:list text:style-name="id1-3-2-2-3-2-48">
                <text:list-item text:style-override="id1-3-2-2-3-2-48-1">
                  <text:number>a.</text:number>
                  <text:p text:style-name="al">een aangelegenheid die hem rechtstreeks of middellijk persoonlijk aangaat of waarbij hij als vertegenwoordiger is betrokken;</text:p>
                </text:list-item>
                <text:list-item text:style-override="id1-3-2-2-3-2-48-2">
                  <text:number>b.</text:number>
                  <text:p text:style-name="al">vaststelling of goedkeuring der rekening van een lichaam waaraan hij rekenplichtig is of tot welks bestuur hij behoort.</text:p>
                </text:list-item>
              </text:list>
              <text:p text:style-name="al">
              <text:span text:style-name="nadrukondlijn">Gemeentewet: artikel 28 lid 2</text:span>
            </text:p>
              <text:p text:style-name="al">Bij een schriftelijke stemming wordt onder het deelnemen aan de stemming verstaan het inleveren van een stembriefje.</text:p>
              <text:p text:style-name="al"/>
              <text:p text:style-name="al">
              <text:span text:style-name="nadrukondlijn">Gemeentewet: artikel 28 lid 3</text:span>
            </text:p>
              <text:p text:style-name="al">Een benoeming gaat iemand persoonlijk aan, wanneer hij behoort tot de personen tot wie de keuze door een voordracht of bij een herstemming is beperkt.</text:p>
              <text:p text:style-name="al"/>
              <text:p text:style-name="al">
              <text:span text:style-name="nadrukondlijn">Gemeentewet artikel 28 lid 4</text:span>
            </text:p>
              <text:p text:style-name="al">Het eerste lid is niet van toepassing bij het besluit betreffende de toelating van de na periodieke verkiezing benoemde leden. </text:p>
              <text:p text:style-name="al"/>
              <text:p text:style-name="al">
              <text:span text:style-name="nadrukvet">Verantwoordelijkheid raad</text:span>
            </text:p>
              <text:p text:style-name="al"/>
              <text:p text:style-name="al">
              <text:span text:style-name="nadrukondlijn">Algemene wet bestuursrecht: artikel 2:4</text:span>
            </text:p>
              <text:list text:style-name="id1-3-2-2-3-2-61">
                <text:list-item text:style-override="id1-3-2-2-3-2-61-1">
                  <text:number>1.</text:number>
                  <text:p text:style-name="al">Het bestuursorgaan vervult zijn taak zonder vooringenomenheid.</text:p>
                </text:list-item>
                <text:list-item text:style-override="id1-3-2-2-3-2-61-2">
                  <text:number>2.</text:number>
                  <text:p text:style-name="al">Het bestuursorgaan waakt ertegen dat tot het bestuursorgaan behorende of daarvoor werkzame personen die een persoonlijk belang bij een besluit hebben, de besluitvorming beïnvloeden. </text:p>
                </text:list-item>
              </text:list>
              <text:p text:style-name="al">
              <text:span text:style-name="nadrukvet">Informatievoorziening</text:span>
            </text:p>
              <text:p text:style-name="al"/>
              <text:p text:style-name="al">
              <text:span text:style-name="nadrukondlijn">Gemeentewet: artikel 169</text:span>
            </text:p>
              <text:list text:style-name="id1-3-2-2-3-2-65">
                <text:list-item text:style-override="id1-3-2-2-3-2-65-1">
                  <text:number>1.</text:number>
                  <text:p text:style-name="al">Het college en elk van zijn leden afzonderlijk zijn aan de raad verantwoording schuldig over het door het college gevoerde bestuur.</text:p>
                </text:list-item>
                <text:list-item text:style-override="id1-3-2-2-3-2-65-2">
                  <text:number>2.</text:number>
                  <text:p text:style-name="al">Zij geven de raad alle inlichtingen die de raad voor de uitoefening van zijn taak nodig heeft.</text:p>
                </text:list-item>
                <text:list-item text:style-override="id1-3-2-2-3-2-65-3">
                  <text:number>3.</text:number>
                  <text:p text:style-name="al">Zij geven de raad mondeling of schriftelijk de door een of meer leden gevraagde inlichtingen, tenzij het verstrekken ervan in strijd is met het openbaar belang.</text:p>
                </text:list-item>
                <text:list-item text:style-override="id1-3-2-2-3-2-65-4">
                  <text:number>4.</text:number>
                  <text:p text:style-name="al">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in de gelegenheid is gesteld zijn wensen en bedenkingen ter kennis van het college te brengen.</text:p>
                </text:list-item>
                <text:list-item text:style-override="id1-3-2-2-3-2-65-5">
                  <text:number>5.</text:number>
                  <text:p text:style-name="al">Indien de uitoefening van de bevoegdheid, bedoeld in artikel 160, eerste lid, onder f, geen uitstel kan lijden, geven zij in afwijking van het vierde lid de raad zo spoedig mogelijk inlichtingen over de uitoefening van deze bevoegdheid en het terzake genomen besluit.</text:p>
                </text:list-item>
              </text:list>
              <text:p text:style-name="al">
              <text:span text:style-name="nadrukvet">Geheimhouding</text:span>
            </text:p>
              <text:p text:style-name="al"/>
              <text:p text:style-name="al">
              <text:span text:style-name="nadrukondlijn">Gemeentewet: artikel 25</text:span>
            </text:p>
              <text:list text:style-name="id1-3-2-2-3-2-69">
                <text:list-item text:style-override="id1-3-2-2-3-2-69-1">
                  <text:number>1.</text:number>
                  <text:p text:style-name="al">De raad kan op grond van een belang, genoemd in artikel 10 van de Wet openbaarheid van bestuur omtrent het in een besloten vergadering behandelde en omtrent de inhoud van de stukken die aan de raad worden overlegd, geheimhouding opleggen.</text:p>
                  <text:p text:style-name="al">Geheimhouding omtrent het in een besloten vergadering behandelde wordt tijdens die vergadering opgelegd. De geheimhouding wordt door hen die bij de behandeling aanwezig waren en allen die van het behandelde of de stukken kennis dragen, in acht genomen totdat de raad haar opheft.</text:p>
                </text:list-item>
                <text:list-item text:style-override="id1-3-2-2-3-2-69-2">
                  <text:number>2.</text:number>
                  <text:p text:style-name="al">Op grond van een belang, genoemd in artikel 10 van de Wet openbaarheid van bestuur, kan de geheimhouding eveneens worden opgelegd door het college, de burgemeester en een commissie, ieder ten aanzien van de stukken die zij aan de raad of aan leden van de raad overleggen. Daarvan wordt op de stukken melding gemaakt.</text:p>
                </text:list-item>
                <text:list-item text:style-override="id1-3-2-2-3-2-69-3">
                  <text:number>3.</text:number>
                  <text:p text:style-name="al">De krachtens het tweede lid opgelegde verplichting tot geheimhouding met betrekking tot aan de raad overgelegde stukken vervalt, indien de oplegging niet door de raad in zijn eerstvolgende vergadering die blijkens de presentielijst door meer dan de helft van het aantal zitting hebbende leden is bezocht, wordt bekrachtigd.</text:p>
                </text:list-item>
                <text:list-item text:style-override="id1-3-2-2-3-2-69-4">
                  <text:number>4.</text:number>
                  <text:p text:style-name="al">De krachtens het tweede lid opgelegde verplichting tot geheimhouding met betrekking tot aan leden van de raad overgelegde stukken wordt in acht genomen totdat het orgaan dat de verplichting heeft opgelegd, dan wel, indien het stuk waarop geheimhouding is opgelegd aan de raad is voorgelegd, totdat de raad haar opheft. De raad kan deze beslissing alleen nemen in een vergadering die blijkens de presentielijst door meer dan de helft van het aantal zitting hebbende leden is bezocht.</text:p>
                </text:list-item>
              </text:list>
              <text:p text:style-name="al">
              <text:span text:style-name="nadrukondlijn">Gemeentewet: artikel 86</text:span>
            </text:p>
              <text:list text:style-name="id1-3-2-2-3-2-71">
                <text:list-item text:style-override="id1-3-2-2-3-2-71-1">
                  <text:number>1.</text:number>
                  <text:p text:style-name="al">Een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text:p>
                  <text:p text:style-name="al">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text:p>
                </text:list-item>
                <text:list-item text:style-override="id1-3-2-2-3-2-71-2">
                  <text:number>2.</text:number>
                  <text:p text:style-name="al">Op grond van een belang, genoemd in artikel 10 van de Wet openbaarheid van bestuur, kan de geheimhouding eveneens worden opgelegd door de voorzitter van een commissie, het college en de burgemeester, ieder ten aanzien van stukken die hij aan een commissie overlegt. Daarvan wordt op de stukken melding gemaakt. De geheimhouding wordt in acht genomen totdat het orgaan dat de verplichting heeft opgelegd, dan wel de raad haar opheft.</text:p>
                </text:list-item>
                <text:list-item text:style-override="id1-3-2-2-3-2-71-3">
                  <text:number>3.</text:number>
                  <text:p text:style-name="al">Indien een commissie zich ter zake van het behandelde waarvoor een verplichting tot geheimhouding geldt tot de raad heeft gericht, wordt de geheimhouding in acht genomen totdat de raad haar opheft. </text:p>
                </text:list-item>
              </text:list>
              <text:p text:style-name="al">
              <text:span text:style-name="nadrukvet">Vertrouwelijkheid</text:span>
            </text:p>
              <text:p text:style-name="al"/>
              <text:p text:style-name="al">
              <text:span text:style-name="nadrukondlijn">Algemene wet bestuursrecht: artikel 2:5</text:span>
            </text:p>
              <text:list text:style-name="id1-3-2-2-3-2-75">
                <text:list-item text:style-override="id1-3-2-2-3-2-75-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2-3-2-75-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 </text:p>
                </text:list-item>
              </text:list>
              <text:p text:style-name="al">
              <text:span text:style-name="nadrukvet">Openbaarheid van bestuur</text:span>
            </text:p>
              <text:p text:style-name="al"/>
              <text:p text:style-name="al">
              <text:span text:style-name="nadrukondlijn">Wet openbaarheid van bestuur (WOB): diverse artikelen</text:span>
            </text:p>
              <text:p text:style-name="al">De regelgeving komt erop neer dat de bestuursorganen gevraagd en ongevraagd documenten over bestuurlijke aangelegenheden openbaar maken, tenzij de uitzonderingsgronden en beperkingen van artikel 10 WOB van toepassing zijn.</text:p>
              <text:p text:style-name="al"/>
              <text:p text:style-name="al">
              <text:span text:style-name="nadrukondlijn">Gemeentewet: artikel 23</text:span>
            </text:p>
              <text:list text:style-name="id1-3-2-2-3-2-82">
                <text:list-item text:style-override="id1-3-2-2-3-2-82-1">
                  <text:number>1.</text:number>
                  <text:p text:style-name="al">De vergadering van de raad wordt in het openbaar gehouden.</text:p>
                </text:list-item>
                <text:list-item text:style-override="id1-3-2-2-3-2-82-2">
                  <text:number>2.</text:number>
                  <text:p text:style-name="al">De deuren worden gesloten, wanneer ten minste een vijfde van het aantal leden dat de presentielijst heeft getekend daarom verzoekt of de voorzitter het nodig oordeelt.</text:p>
                </text:list-item>
                <text:list-item text:style-override="id1-3-2-2-3-2-82-3">
                  <text:number>3.</text:number>
                  <text:p text:style-name="al">De raad beslist vervolgens of met gesloten deuren zal worden vergaderd.</text:p>
                </text:list-item>
                <text:list-item text:style-override="id1-3-2-2-3-2-82-4">
                  <text:number>4.</text:number>
                  <text:p text:style-name="al">Van een vergadering met gesloten deuren wordt een afzonderlijk verslag opgemaakt, dat niet openbaar wordt gemaakt tenzij de raad anders beslist.</text:p>
                </text:list-item>
                <text:list-item text:style-override="id1-3-2-2-3-2-82-5">
                  <text:number>5.</text:number>
                  <text:p text:style-name="al">De raad maakt de besluitenlijst van zijn vergaderingen op de in de gemeente gebruikelijke wijze openbaar. De raad laat de openbaarmaking achterwege voor zover het aangelegenheden betreft ten aanzien waarvan op grond van artikel 25 geheimhouding is opgelegd of ten aanzien waarvan openbaarmaking in strijd is met het openbaar belang. </text:p>
                </text:list-item>
              </text:list>
              <text:p text:style-name="al">
              <text:span text:style-name="nadrukvet">Vergoedingen</text:span>
            </text:p>
              <text:p text:style-name="al"/>
              <text:p text:style-name="al">
              <text:span text:style-name="nadrukondlijn">Gemeentewet: artikel 99</text:span>
            </text:p>
              <text:list text:style-name="id1-3-2-2-3-2-86">
                <text:list-item text:style-override="id1-3-2-2-3-2-86-1">
                  <text:number>1.</text:number>
                  <text:p text:style-name="al">Buiten hetgeen hun bij of krachtens de wet is toegekend, ontvangen de leden van de raad, van een door de raad, het college of de burgemeester ingestelde commissie, van een deelraad en van het dagelijks bestuur van een deelgemeente als zodanig geen andere vergoedingen en tegemoetkomingen ten laste van de gemeente.</text:p>
                </text:list-item>
                <text:list-item text:style-override="id1-3-2-2-3-2-86-2">
                  <text:number>2.</text:number>
                  <text:p text:style-name="al">Voordelen ten laste van de gemeente, anders dan in de vorm van vergoedingen en tegemoetkoming, genieten zij slechts voor zover de raad dit bij verordening bepaalt. De verordening behoeft de goedkeuring van gedeputeerde staten.</text:p>
                </text:list-item>
              </text:list>
              <text:p text:style-name="al">
              <text:span text:style-name="nadrukondlijn">Verordening rechtspositie wethouders en raadsleden gemeente Meerssen 2015, artikel 16</text:span>
            </text:p>
              <text:p text:style-name="al">Betaling van de vergoeding voor werkzaamheden voor raadsleden, de bezoldiging voor wethouders, de onkostenvergoedingen en declaraties geschiedt maandelijks of in maandelijkse termijnen als er sprake is van vergoeding op jaarbasis, tenzij uitdrukkelijk anders is bepaald.</text:p>
              <text:p text:style-name="al"/>
              <text:p text:style-name="al">
              <text:span text:style-name="nadrukondlijn">Verordening rechtspositie wethouders en raadsleden gemeente Meerssen 2015 artikel 17</text:span>
            </text:p>
              <text:p text:style-name="al">Raads- en commissieleden en wethouders dragen ten behoeve van het vergoeden van kosten zorg voor rechtstreekse toezending van de factuur aan de gemeente.</text:p>
              <text:p text:style-name="al">Verantwoording van de vergoeding door het raadslid, het commissielid respectievelijk de wethouder vindt plaats door een door het college vastgesteld formulier volledig in te vullen en te ondertekenen.</text:p>
              <text:p text:style-name="al">Facturen komen alleen voor vergoeding in aanmerking als voldaan wordt aan de bepalingen in deze verordening. Het formulier wordt ter goedkeuring ingediend bij de griffier, respectievelijk de burgemeester.</text:p>
              <text:p text:style-name="al"/>
              <text:p text:style-name="al">
              <text:span text:style-name="nadrukondlijn">Verordening rechtspositie wethouders en raadsleden gemeente Meerssen 2015 artikel 18</text:span>
            </text:p>
              <text:p text:style-name="al">Voor de vergoeding van de kosten die uit eigen middelen vooruit zijn betaald en de vergoeding van reis- en verblijfskosten vindt plaats door gebruikmaking van door het college vastgesteld formulier.</text:p>
              <text:p text:style-name="al">Het formulier wordt binnen twee maanden na de betaling c.q. na de datum van de gemaakte reis volledig ingevuld en ondertekend door het raads- of commissielid, respectievelijk de wethouder en ter goedkeuring ingediend bij de griffier, respectievelijk de burgemeester onder bijvoeging van de originele bewijsstukken.</text:p>
              <text:p text:style-name="al"/>
              <text:p text:style-name="al">
              <text:span text:style-name="nadrukvet">Besteding fractievergoeding</text:span>
            </text:p>
              <text:p text:style-name="al"/>
              <text:p text:style-name="al">
              <text:span text:style-name="nadrukondlijn">Verordening ambtelijke bijstand en fractieondersteuning gemeente Meerssen 10-02-2011, artikel 5</text:span>
            </text:p>
              <text:p text:style-name="al">De fracties als bedoeld in artikel 7 van het Reglement van orde voor de vergaderingen van de raad der gemeente Meerssen ontvangen jaarlijks een financiële bijdrage als tegemoetkoming in de kosten voor het functioneren van de fractie.</text:p>
              <text:p text:style-name="al">Deze bijdrage bestaat uit een vast deel voor elke fractie en een bedrag per raadszetel. De bedragen worden jaarlijks bij de begroting vastgesteld.</text:p>
              <text:p text:style-name="al">In een jaar waarin verkiezingen plaatsvinden is een budget beschikbaar voor de maanden tot en met de maand waarin de verkiezingen plaatsvinden. In de eerste maand na de maand waarin de eerste vergadering van de nieuw gekozen raad plaatsvindt wordt het budget opnieuw berekend op basis van de nieuwe zetelverdeling voor de overige maanden van dat jaar.</text:p>
              <text:p text:style-name="al">Fractieondersteuning vindt zijn vorm in financiële ondersteuning. De hoogte van het budget voor fractie-ondersteuning zal jaarlijks in de gemeentebegroting moeten worden opgenomen en dus door de raad worden vastgesteld. De fractieondersteuning bestaat uit een variabel deel naar rato van fractiegrootte en een vast deel (bedrag per raadszetel).</text:p>
              <text:p text:style-name="al"/>
              <text:p text:style-name="al">
              <text:span text:style-name="nadrukondlijn">Verordening ambtelijke bijstand en fractieondersteuning gemeente Meerssen 2011 artikel 6</text:span>
            </text:p>
              <text:p text:style-name="al">Fracties besteden de bijdrage om hun volksvertegenwoordigende, kaderstellende en controlerende rol te versterken. Voor wat betreft de inhoudelijke besteding van fractieondersteuning worden fracties grotendeels vrijgelaten. Minimumvoorwaarde is wel dat de bijdrage besteed wordt aan raadswerkzaamheden. </text:p>
              <text:p text:style-name="al"/>
              <text:p text:style-name="al">
              <text:span text:style-name="nadrukvet">Gebruik gemeentelijke faciliteiten</text:span>
            </text:p>
              <text:p text:style-name="al"/>
              <text:p text:style-name="al">
              <text:span text:style-name="nadrukondlijn">Verordening rechtspositie wethouder en raadsleden gemeente Meerssen 2015 artikel 5</text:span>
            </text:p>
              <text:p text:style-name="al">Aan het raadslid wordt voor de uitoefening van zijn functie ten laste van de gemeente een tablet-pc in bruikleen ter beschikking gesteld. De tablet-pc zal worden voorzien van de strikt noodzakelijke software/ applicaties. Internet is met behulp van de tablet-pc toegankelijk via Wi-Fi. Het raadslid ondertekent een bruikleenovereenkomst met de gemeente. </text:p>
              <text:p text:style-name="al"/>
              <text:p text:style-name="al">
              <text:span text:style-name="nadrukvet">Formele sancties</text:span>
            </text:p>
              <text:p text:style-name="al"/>
              <text:p text:style-name="al">
              <text:span text:style-name="nadrukondlijn">Kieswet: artikel X1</text:span>
            </text:p>
              <text:list text:style-name="id1-3-2-2-3-2-118">
                <text:list-item text:style-override="id1-3-2-2-3-2-118-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2-3-2-118-2">
                  <text:number>2.</text:number>
                  <text:p text:style-name="al">De voorzitter van het vertegenwoordigend orgaan geeft hiervan onverwijld kennis aan de voorzitter van het centraal stembureau.</text:p>
                </text:list-item>
                <text:list-item text:style-override="id1-3-2-2-3-2-118-3">
                  <text:number>3.</text:number>
                  <text:p text:style-name="al">Een overeenkomstige kennisgeving vindt plaats, indien door het overlijden van een lid een plaats in het vertegenwoordigend orgaan is opengevallen.</text:p>
                </text:list-item>
              </text:list>
              <text:p text:style-name="al">
              <text:span text:style-name="nadrukondlijn">Kieswet: artikel X8</text:span>
            </text:p>
              <text:list text:style-name="id1-3-2-2-3-2-120">
                <text:list-item text:style-override="id1-3-2-2-3-2-120-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text:p>
                </text:list-item>
                <text:list-item text:style-override="id1-3-2-2-3-2-120-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2-3-2-120-3">
                  <text:number>3.</text:number>
                  <text:p text:style-name="al">De raad kan ook ambtshalve het lid dat in strijd met artikel 15, eerste lid, van de Gemeentewet handelt, na hem in de gelegenheid te hebben gesteld zich mondeling te verdedigen, van zijn lidmaatschap vervallen verklaren.</text:p>
                </text:list-item>
                <text:list-item text:style-override="id1-3-2-2-3-2-120-4">
                  <text:number>4.</text:number>
                  <text:p text:style-name="al">Van de beslissing van de raad, bedoeld in het tweede en derde lid, wordt terstond aan de belanghebbende mededeling gedaan.</text:p>
                </text:list-item>
                <text:list-item text:style-override="id1-3-2-2-3-2-120-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2-3-2-120-6">
                  <text:number>6.</text:number>
                  <text:p text:style-name="al">Indien een lid van de raad op grond van dit artikel onherroepelijk van zijn lidmaatschap vervallen is verklaard, doet de burgemeester daarvan mededeling aan de voorzitter van het centraal stembureau.</text:p>
                </text:list-item>
              </text:list>
              <text:p text:style-name="al">
              <text:span text:style-name="nadrukondlijn">Wetboek van Strafrecht: artikel 272 lid 1</text:span>
            </text:p>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section>
            <text:p text:style-name="hoofdstuk_bottom"/>
          </text:section>
          <text:section text:name="hoofdstuk_id1-3-2-2-4" text:style-name="hoofdstuk">
            <text:p text:style-name="hoofdstuk_kop">1. REGELS BETREFFENDE HET VOORKOMEN VAN (DE SCHIJN VAN) BELANGENVERSTRENGELING</text:p>
            <text:section text:name="structuurtekst_id1-3-2-2-4-2" text:style-name="structuurtekst">
              <text:p text:style-name="al"/>
              <text:p text:style-name="al">
              <text:span text:style-name="nadrukvet">
                <text:span text:style-name="nadrukondlijn">Artikel 1</text:span>
              </text:span>
            </text:p>
              <text:p text:style-name="al">
              <text:span text:style-name="nadrukvet">Een raadslid mag zijn invloed en stem niet gebruiken om een persoonlijk belang veilig te stellen of het belang van een ander of van andere organisatie bij wie hij een persoonlijke betrokkenheid heeft. </text:span>
            </text:p>
              <text:p text:style-name="al"/>
              <text:p text:style-name="al">
              <text:span text:style-name="nadrukvet">
                <text:span text:style-name="nadrukondlijn">Artikel 1.1</text:span>
              </text:span>
            </text:p>
              <text:p text:style-name="al">
              <text:span text:style-name="nadrukvet">Een raadslid moet actief en uit zichzelf belangenverstrengeling, en zelfs de schijn daarvan, tegengaan.</text:span>
            </text:p>
              <text:p text:style-name="al"/>
              <text:p text:style-name="al">
              <text:span text:style-name="nadrukcur">
                <text:span text:style-name="nadrukondlijn">Toelichting:</text:span>
              </text:span>
            </text:p>
              <text:p text:style-name="al">
              <text:span text:style-name="nadrukcur">De wetgever heeft raadsleden op vier manieren bescherming geboden tegen de verleiding van belangenverstrengeling en tegen de schijn ervan.</text:span>
            </text:p>
              <text:p text:style-name="al"/>
              <text:p text:style-name="al">
              <text:span text:style-name="nadrukcur">De wetgever geeft ten eerste aan dat de gemeenteraad als bestuursorgaan zijn taak zonder vooringenomenheid moet vervullen. De wetgever geeft de gemeenteraad de verantwoordelijkheid om ervoor te waken dat persoonlijke belangen van raadsleden de besluitvorming niet beïnvloeden. Met persoonlijk belang wordt gedoeld op ieder belang dat niet behoort tot de belangen die de gemeenteraad uit hoofde van zijn taak behoort te vervullen. Deze waakzaamheid geldt ook als het gaat om de schijn van belangenverstrengeling. Let wel: het gaat hier om persoonlijke belangen; het gaat niet alléén om – zoals vaak door politici gedacht – persoonlijk gewin, persoonlijk voordeel of persoonlijke financiële inkomsten.</text:span>
            </text:p>
              <text:p text:style-name="al">
              <text:span text:style-name="nadrukcur">Raadsleden moeten dus beoordelen of er sprake is van een persoonlijk belang waardoor belangenverstrengeling ontstaat die de besluitvorming onterecht kan beïnvloeden. De wetgever doet een beroep op de verantwoordelijkheid van de gemeenteraad als geheel om ervoor te waken dat persoonlijke belangen van zijn leden de besluitvorming niet beïnvloeden. Deze verplichting geldt gedurende het gehele proces van besluitvorming en niet alleen tijdens de stemming.</text:span>
            </text:p>
              <text:p text:style-name="al">
              <text:span text:style-name="nadrukcur">Politieke ambtsdragers struikelen soms in gevallen waarin er ‘slechts’ sprake is van de schijn van belangenverstrengeling. Het is dan ook in het belang van politieke ambtsdragers zelf dat dit voorschrift zo expliciet in de gedragscode is opgenomen.</text:span>
            </text:p>
              <text:p text:style-name="al"/>
              <text:p text:style-name="al">
              <text:span text:style-name="nadrukcur">De wetgever verbiedt raadsleden vervolgens expliciet te stemmen als er sprake is van een aangelegenheid waarbij een raadslid een persoonlijk belang heeft. De wetgever probeert daarmee uit te sluiten dat een raadslid meestemt als sprake is van belangenverstrengeling.</text:span>
            </text:p>
              <text:p text:style-name="al"/>
              <text:p text:style-name="al">
              <text:span text:style-name="nadrukcur">In een aantal gevallen vindt de wetgever dat die bescherming door het verbod te stemmen niet ver genoeg gaat. In die gevallen verbiedt de wetgever raadsleden expliciet bepaalde welomschreven functies te bekleden, rollen te vervullen en (rechts)handelingen uit te voeren. In de artikelen 1.4 en 1.5 van deze gedragscode wordt naar die verboden verwezen. In de paragraaf over het wettelijk kader van deze gedragscode staat een opsomming van de regelgeving die samenhangt met de integriteit van raadsleden, waaronder de verboden combinaties van functies en verboden overeenkomsten en handelingen.</text:span>
            </text:p>
              <text:p text:style-name="al"/>
              <text:p text:style-name="al">
              <text:span text:style-name="nadrukcur">De wetgever eist van raadsleden dat zij alle functies openbaar maken die zij vervullen naast het raadslidmaatschap. Op die manier wordt het voor andere raadsleden, fractievoorzitters, collegeleden, partijbestuurders, de griffier en de gemeentesecretaris mogelijk een raadslid te waarschuwen voor </text:span>
              <text:span text:style-name="nadrukcur">de kwesties waarin belangenverstrengeling dreigt. Deze informatie is dan openbaar en dus ook toegankelijk voor burgers en pers. </text:span>
            </text:p>
              <text:p text:style-name="al"/>
              <text:p text:style-name="al">
              <text:span text:style-name="nadrukcur">Daarom is in deze gedragscode ook verordonneerd dat zij tevens al hun substantiële financiële belangen bekendmaken bij ondernemingen die zaken doen met de gemeente. Bij twijfel is het aan te bevelen om advies in te winnen bij de griffier en/of burgemeester.</text:span>
            </text:p>
              <text:p text:style-name="al"/>
              <text:p text:style-name="al">
              <text:span text:style-name="nadrukcur">Naar analogie van de Wet financiering politieke partijen dragen partijen zorg voor een openbaar giftenreglement.</text:span>
            </text:p>
              <text:p text:style-name="al">
              <text:span text:style-name="nadrukcur">Agressie of geweld van burgers tegen politieke ambtsdragers kunnen ook de besluitvorming beïnvloeden. Een politieke ambtsdrager mag zich door agressie of geweld niet laten intimideren of beïnvloeden. In voorkomende gevallen wordt aangeraden om contact op te nemen met de griffier en/of burgemeester. </text:span>
            </text:p>
              <text:p text:style-name="al"/>
              <text:p text:style-name="al">
              <text:span text:style-name="nadrukvet">
                <text:span text:style-name="nadrukondlijn">Artikel 1.2</text:span>
              </text:span>
            </text:p>
              <text:p text:style-name="al">
              <text:span text:style-name="nadrukvet">Een raadslid onthoudt zich alleen van deelname aan de stemming als er sprake is van een beslissing waarbij belangenverstrengeling dreigt; het gaat dan om kwesties waar hij zelf een persoonlijk belang bij heeft of om kwesties waarbij het gaat om een belang van een individu of organisatie waarbij hij een substantiële betrokkenheid heeft. </text:span>
            </text:p>
              <text:p text:style-name="al"/>
              <text:p text:style-name="al">
              <text:span text:style-name="nadrukvet">
                <text:span text:style-name="nadrukondlijn">Artikel 1.3</text:span>
              </text:span>
            </text:p>
              <text:p text:style-name="al">
              <text:span text:style-name="nadrukvet">Een raadslid onthoudt zich bij beslissingen waarbij belangenverstrengeling dreigt, niet alleen van stemming (zie artikel 1.2 van de gedragscode) maar ook van de beïnvloeding van de besluitvorming in de andere fases van het besluitvormingsproces. Hij maakt dit vroegtijdig bekend bij de voorzitter van de vergadering. </text:span>
            </text:p>
              <text:p text:style-name="al"/>
              <text:p text:style-name="al">
              <text:span text:style-name="nadrukvet">
                <text:span text:style-name="nadrukondlijn">Artikel 1.4</text:span>
              </text:span>
            </text:p>
              <text:p text:style-name="al">
              <text:span text:style-name="nadrukvet">Een raadslid mag bepaalde in de Gemeentewet opgesomde functies niet uitoefenen (zie paragraaf ‘Wettelijk kader’, onder ‘Verboden functies’).</text:span>
            </text:p>
              <text:p text:style-name="al"/>
              <text:p text:style-name="al">
              <text:span text:style-name="nadrukvet">
                <text:span text:style-name="nadrukondlijn">Artikel 1.5</text:span>
              </text:span>
            </text:p>
              <text:p text:style-name="al">
              <text:span text:style-name="nadrukvet">Een raadslid mag bepaalde in de Gemeentewet genoemde overeenkomsten en handelingen niet aangaan, c.q. niet verrichten (zie paragraaf ‘Wettelijk kader’, onder ‘Verboden werkzaamheden’).</text:span>
            </text:p>
              <text:p text:style-name="al"/>
              <text:p text:style-name="al">
              <text:span text:style-name="nadrukcur">
                <text:span text:style-name="nadrukondlijn">Toelichting:</text:span>
              </text:span>
            </text:p>
              <text:p text:style-name="al">
              <text:span text:style-name="nadrukcur">In artikel 15 van de Gemeentewet is een aantal voor raadsleden verboden handelingen opgenomen (zie paragraaf ‘Wettelijk kader, onder ‘Verboden werkzaamheden’). Het zijn veelal handelingen die de integriteit van het gemeentebestuur in het geding kunnen brengen.</text:span>
            </text:p>
              <text:p text:style-name="al">
              <text:span text:style-name="nadrukcur">Deze </text:span>
              <text:span text:style-name="nadrukcur">gemeentewettelijke</text:span>
              <text:span text:style-name="nadrukcur"> bepaling beoogt de integriteit van het gemeentebestuur, maar ook die van het raadslid te waarborgen. De verboden handelingen betreffen het verrichten van diensten ten behoeve van de gemeente of ten behoeve van derden en het aangaan van bepaalde overeenkomsten.</text:span>
            </text:p>
              <text:p text:style-name="al">
              <text:span text:style-name="nadrukcur">Centraal staat het feit dat voorkomen moet worden dat een raadslid een persoonlijk belang heeft dat conflicteert met de rol van volksvertegenwoordiger (die het algemeen belang dient te behartigen). Deze bepaling beoogt zuiverheid te scheppen in de onderlinge verhouding. Van een aantal van deze verboden handelingen is ontheffing van Gedeputeerde Staten mogelijk.</text:span>
            </text:p>
              <text:p text:style-name="al"/>
              <text:p text:style-name="al">
              <text:span text:style-name="nadrukvet">
                <text:span text:style-name="nadrukondlijn">Artikel 1.6</text:span>
              </text:span>
            </text:p>
              <text:p text:style-name="al">
              <text:span text:style-name="nadrukvet">Een raadslid maakt openbaar welke betaalde en onbetaalde functies hij vervult naast het raadslidmaatschap. De inventarisatie daarvan wordt uitgevoerd door de griffier.</text:span>
            </text:p>
              <text:p text:style-name="al">
              <text:span text:style-name="nadrukvet">Het raadslid geeft mutaties van de eerder verstrekte gegevens per omgaande door aan de griffier.</text:span>
            </text:p>
              <text:p text:style-name="al"/>
              <text:p text:style-name="al">
              <text:span text:style-name="nadrukvet">
                <text:span text:style-name="nadrukondlijn">Artikel 1.7</text:span>
              </text:span>
            </text:p>
              <text:p text:style-name="al">
              <text:span text:style-name="nadrukvet">De griffier draagt zorg voor een geactualiseerde openbare lijst met functies van raadsleden (via de website van de gemeente). Op deze lijst wordt tevens vermeld of de werkzaamheden al dan niet bezoldigd zijn.</text:span>
            </text:p>
              <text:p text:style-name="al">
              <text:span text:style-name="nadrukvet">Tevens zorgt de griffier voor verspreiding van deze lijst onder raadsleden: bij het begin van de bestuursperiode en bij het begin van elk kalenderjaar. Tussentijdse mutaties worden enkel via de site door de griffier bijgehouden en bekendgemaakt (met vermelding van datum ingang mutatie).</text:span>
            </text:p>
              <text:p text:style-name="al"/>
              <text:p text:style-name="al">
              <text:span text:style-name="nadrukvet">
                <text:span text:style-name="nadrukondlijn">Artikel 1.8</text:span>
              </text:span>
            </text:p>
              <text:p text:style-name="al">
              <text:span text:style-name="nadrukvet">Een raadslid doet er opgaaf van dat hij substantiële financiële belangen heeft – bv. aandelen, opties en/of derivaten – in ondernemingen waarmee de gemeente zaken doet of waarin de gemeente een belang heeft. Deze financiële belangen zijn openbaar en worden ter inzage gelegd. Ook een tussentijds ontstaan substantieel financieel belang dient opgegeven te worden. Het raadslid geeft deze opgave door aan de griffier; eventuele mutaties van de eerder verstrekte gegevens dienen ook per omgaande doorgegeven te worden aan de griffier. </text:span>
            </text:p>
              <text:p text:style-name="al"/>
              <text:p text:style-name="al">
              <text:span text:style-name="nadrukvet">
                <text:span text:style-name="nadrukondlijn">Artikel 1.9</text:span>
              </text:span>
            </text:p>
              <text:p text:style-name="al">
              <text:span text:style-name="nadrukvet">De griffier draagt zorg voor een geactualiseerde openbare lijst met gemelde financiële belangen van raadsleden. Deze informatie en actualisering verlopen conform hetgeen in artikel 1.7. staat vermeld.</text:span>
            </text:p>
              <text:p text:style-name="al"/>
              <text:p text:style-name="al">VRAGEN EN ANTWOORDEN BETREFFENDE CONCRETE CASUSSEN</text:p>
              <text:p text:style-name="al"/>
              <text:p text:style-name="al">
              <text:span text:style-name="nadrukondlijn">Oefening 1:</text:span>
            </text:p>
              <text:p text:style-name="al">Een raadslid is voorzitter van een voetbalvereniging. Mag het raadslid zijn raadslidmaatschap combineren met dit voorzitterschap?</text:p>
              <text:p text:style-name="al"/>
              <text:p text:style-name="al">
              <text:span text:style-name="nadrukcur">
                <text:span text:style-name="nadrukondlijn">Antwoord:</text:span>
              </text:span>
            </text:p>
            </text:section>
            <text:section text:name="artikel_id1-3-2-2-4-3" text:style-name="artikel">
              <text:p text:style-name="artikel_kop_titel"><text:span text:style-name="artikel_kop_label">Artikel</text:span> <text:span text:style-name="artikel_kop_nr">13</text:span> van de Gemeentewet verbiedt de combinatie van deze functies niet. Artikel 1.4 van de gedragscode wordt dus niet overtreden door het combineren van deze functies. De functie moet wel worden gemeld (zie artikel 1.6 van de gedragscode) en de griffier moet zorgdragen voor bekendmaking van deze nevenactiviteit (artikel 1.7 van de gedragscode).</text:p>
              <text:p text:style-name="al"/>
              <text:p text:style-name="al">
              <text:span text:style-name="nadrukcur">
                <text:span text:style-name="nadrukondlijn">Let op:</text:span> Een raadslid moet al zijn functies melden.</text:span>
            </text:p>
              <text:p text:style-name="al"/>
              <text:p text:style-name="al">
              <text:span text:style-name="nadrukondlijn">Variant 1:</text:span>
            </text:p>
              <text:p text:style-name="al">De Sportnota wordt behandeld in de raad. Mag dit raadslid meestemmen?</text:p>
              <text:p text:style-name="al"/>
              <text:p text:style-name="al">
              <text:span text:style-name="nadrukcur">
                <text:span text:style-name="nadrukondlijn">Antwoord:</text:span>
              </text:span>
            </text:p>
              <text:p text:style-name="al">
              <text:span text:style-name="nadrukcur">Ja. In de Sportnota worden beslissingen voorgelegd die alle sporten betreffen. Er treedt dus à priori geen verstrengeling van belangen op als dit raadslid mee doet aan de besluitvorming in de raad. Kennis bij raadsleden over sport is van groot belang om kwalitatief goede besluiten over sport te nemen voor de gemeente. Het is dus van belang dat hij meedoet in de besluitvorming.</text:span>
            </text:p>
              <text:p text:style-name="al"/>
              <text:p text:style-name="al">
              <text:span text:style-name="nadrukcur">
                <text:span text:style-name="nadrukondlijn">Let op:</text:span> De redenatie ‘bij twijfel niet meestemmen’ gaat niet altijd op. Het ligt in de kern van de taak van een raadslid om te stemmen. Hij mag dus slechts in een beperkt aantal – in de wet genoemde gevallen – niet meestemmen. Meestemmen mag niet als het belang van een raadslid (‘of een individu of organisatie waarbij hij een persoonlijke betrokkenheid bij heeft’) wordt verstrengeld met het algemeen belang. In alle andere gevallen is het devies gewoon te stemmen.</text:span>
            </text:p>
              <text:p text:style-name="al"/>
              <text:p text:style-name="al">
              <text:span text:style-name="nadrukcur">Er kan een schijn van belangenverstrengeling ontstaan in een situatie waardoor een raadslid overweegt niet mee te stemmen. Natuurlijk dient het raadslid de schijn van belangenverstrengeling te voorkomen. Maar vaak zijn er in specifieke situaties nog andere mogelijkheden om actief de schijn van belangenverstrengeling te voorkomen anders dan door niet meestemmen. </text:span>
            </text:p>
              <text:p text:style-name="al"/>
              <text:p text:style-name="al">
              <text:span text:style-name="nadrukondlijn">Variant 2:</text:span>
            </text:p>
              <text:p text:style-name="al">De raad moet besluiten over uitbreiding van voetbalvelden. Ook de club waar het raadslid voorzitter van is wordt genoemd. Mag hij meestemmen?</text:p>
              <text:p text:style-name="al"/>
              <text:p text:style-name="al">
              <text:span text:style-name="nadrukcur">
                <text:span text:style-name="nadrukondlijn">Antwoord:</text:span>
              </text:span>
            </text:p>
              <text:p text:style-name="al">
              <text:span text:style-name="nadrukcur">Nee, artikel 1.2 van de gedragscode verbiedt het raadslid mee te stemmen. De club is een van de (duidelijke) belanghebbenden in dit besluit dus een verstrengeling van belangen is aan de orde: het belang van de club dat hij geacht wordt te dienen als voorzitter enerzijds en het belang van de stad voor de uitbreiding van voetbalvelden. </text:span>
            </text:p>
              <text:p text:style-name="al"/>
              <text:p text:style-name="al">
              <text:span text:style-name="nadrukondlijn">Variant 3:</text:span>
            </text:p>
              <text:p text:style-name="al">Mag dit raadslid een ander lid van de fractie het woord laten voeren op dit dossier?</text:p>
              <text:p text:style-name="al"/>
              <text:p text:style-name="al">
              <text:span text:style-name="nadrukcur">
                <text:span text:style-name="nadrukondlijn">Antwoord:</text:span>
              </text:span>
            </text:p>
              <text:p text:style-name="al">
              <text:span text:style-name="nadrukcur">Dat mag. Maar het gaat bij de mogelijkheid om de besluitvorming te beïnvloeden verder dan alleen het overdragen van het woordvoerderschap op dit dossier. Het raadslid/de voorzitter van de voetbalclub mag op grond van artikel 1.3 van de gedragscode ook intern het standpunt van de fractie niet beïnvloeden over de uitbreiding van de voetbalvelden.</text:span>
            </text:p>
              <text:p text:style-name="al">
              <text:span text:style-name="nadrukcur">Omdat de burger niet kan controleren of hij dat ook daadwerkelijk niet heeft gedaan, is het zaak dat alle fractieleden er op toezien dat ook in de interne oordeels- en besluitvorming de activiteiten van dit raadslid gescheiden blijven. </text:span>
            </text:p>
              <text:p text:style-name="al"/>
              <text:p text:style-name="al">
              <text:span text:style-name="nadrukondlijn">Variant 4:</text:span>
            </text:p>
              <text:p text:style-name="al">Als het raadslid/de voorzitter tegen de uitbreiding van velden van zijn eigen club zou stemmen, dan is toch voor de burger te zien dat hij zijn raadswerk en zijn voetbalwerk scheidt? Dan kan hij toch meestemmen?</text:p>
              <text:p text:style-name="al"/>
              <text:p text:style-name="al">
              <text:span text:style-name="nadrukcur">
                <text:span text:style-name="nadrukondlijn">Antwoord:</text:span>
              </text:span>
            </text:p>
              <text:p text:style-name="al">
              <text:span text:style-name="nadrukcur">Nee, ook dan mag hij op grond van artikel 1.2 van de Gedragscode niet meestemmen. Wellicht komt het de voetbalclub om redenen die niet bekend zijn, veel beter uit als de uitbreiding bij een andere club geschiedt. Dan zou het weliswaar lijken alsof hij in het belang van de gemeente (en niet van de club) zou stemmen, maar hij doet dat feitelijk niet. Stemgedrag is dus niet relevant in deze situatie.</text:span>
            </text:p>
              <text:p text:style-name="al"/>
              <text:p text:style-name="al">
              <text:span text:style-name="nadrukondlijn">Variant 5:</text:span>
            </text:p>
              <text:p text:style-name="al">De raad moet besluiten over uitbreiding van voetbalvelden. Voetbalclub X wordt genoemd als kandidaat. Het kind van een raadslid (niet zijnde de voorzitter van de voetbalclub) zit op voetclub X. Mag het raadslid meestemmen?</text:p>
              <text:p text:style-name="al"/>
              <text:p text:style-name="al">
              <text:span text:style-name="nadrukcur">
                <text:span text:style-name="nadrukondlijn">Antwoord:</text:span>
              </text:span>
            </text:p>
              <text:p text:style-name="al">
              <text:span text:style-name="nadrukcur">Ja, het raadslid mag gewoon meestemmen. De relatie tussen het raadslid en de voetbalclub is niet van dien aard dat er sprake of dreiging is van een onwenselijke verstrengeling van persoonlijk belang met het algemeen belang. Zie ook de opmerking onder variant 1 van bovenstaand voorbeeld. </text:span>
            </text:p>
              <text:p text:style-name="al"/>
              <text:p text:style-name="al">
              <text:span text:style-name="nadrukondlijn">Oefening 2:</text:span>
            </text:p>
              <text:p text:style-name="al">Een raadslid is tevens zzp-er. Hij verzorgt als trainer onder meer trainingen ‘De klant is koning’. De afdeling Burgerzaken van de gemeente Meerssen vraagt hem deze training te verzorgen voor medewerkers Burgerzaken. Mag hij de opdracht aannemen? </text:p>
              <text:p text:style-name="al"/>
              <text:p text:style-name="al">
              <text:span text:style-name="nadrukcur">
                <text:span text:style-name="nadrukondlijn">Antwoord:</text:span>
              </text:span>
            </text:p>
              <text:p text:style-name="al">
              <text:span text:style-name="nadrukcur">Nee, hij mag deze opdracht niet aannemen. De Gemeentewet verbiedt raadsleden in artikel 15 bepaalde overeenkomsten aan te gaan en bepaalde handelingen te verrichten. In bovenstaande situatie is artikel 15 lid 1 onder d) van de Gemeentewet van toepassing. Dat betekent dat het aannemen van de klus een overtreding van de gemeentewet en daarmee van artikel 1.5 van de gedragscode zou zijn. </text:span>
            </text:p>
              <text:p text:style-name="al"/>
              <text:p text:style-name="al">
              <text:span text:style-name="nadrukondlijn">Variant 1:</text:span>
            </text:p>
              <text:p text:style-name="al">En als hij nu niet zelf voor de groep staat, maar iemand inhuurt die dat namens zijn éénmansbedrijf doet?</text:p>
              <text:p text:style-name="al"/>
              <text:p text:style-name="al">
              <text:span text:style-name="nadrukcur">
                <text:span text:style-name="nadrukondlijn">Antwoord:</text:span>
              </text:span>
            </text:p>
              <text:p text:style-name="al">
              <text:span text:style-name="nadrukcur">Ook dan mag hij de klus niet aannemen, op grond van artikel 15, lid 1 onder d, onderdeel 1e van de Gemeentewet. Het feit dat zijn bedrijf de overeenkomst rechtstreeks aangaat, maakt dat dit artikel van toepassing is. Het aannemen van de klus is een overtreding van de Gemeentewet en daarmee van artikel 1.4 van de gedragscode. </text:span>
            </text:p>
              <text:p text:style-name="al"/>
              <text:p text:style-name="al">
              <text:span text:style-name="nadrukondlijn">Variant 2:</text:span>
            </text:p>
              <text:p text:style-name="al">En als hij de opdracht nu vrijwillig doet, dus zonder daarvoor een betaling te krijgen?</text:p>
              <text:p text:style-name="al"/>
              <text:p text:style-name="al">
              <text:span text:style-name="nadrukcur">
                <text:span text:style-name="nadrukondlijn">Antwoord:</text:span>
              </text:span>
            </text:p>
              <text:p text:style-name="al">
              <text:span text:style-name="nadrukcur">Ook dan geldt dat hij de opdracht niet mag aannemen. Het gaat in dit artikel om het aangaan van een overeenkomst. Of daar wel of niet voor betaald wordt doet niet ter zake.</text:span>
            </text:p>
              <text:p text:style-name="al">
              <text:span text:style-name="nadrukcur">Dat het raadslid niet wordt betaald is voor derden (waaronder ‘de burger op straat’) niet zichtbaar en kan om die reden toch de schijn van belangenverstrengeling opleveren. Het aannemen van de opdracht is een overtreding van de Gemeentewet en daarmee van artikel 1.5 van de gedragscode. </text:span>
            </text:p>
              <text:p text:style-name="al"/>
              <text:p text:style-name="al">
              <text:span text:style-name="nadrukondlijn">Variant 3:</text:span>
            </text:p>
              <text:p text:style-name="al">Een trainingsbureau heeft de opdracht van de gemeente gekregen om de training ‘De klant is koning’ te verzorgen voor de medewerkers van Burgerzaken. Dit bureau vraagt het raadslid/tevens zzp-er de training te verzorgen. Mag dit raadslid de klus aannemen?</text:p>
              <text:p text:style-name="al"/>
              <text:p text:style-name="al">
              <text:span text:style-name="nadrukcur">
                <text:span text:style-name="nadrukondlijn">Antwoord:</text:span>
              </text:span>
            </text:p>
              <text:p text:style-name="al">
              <text:span text:style-name="nadrukcur">Nee. De overeenkomst met de gemeente wordt weliswaar niet rechtstreeks aangegaan, maar via het trainingsbureau. ‘Middellijk’ verricht het raadslid dus wel (betaald) werk voor de gemeente. Het aannemen van de klus is een overtreding van de Gemeentewet van artikel 1.5 van de gedragscode. </text:span>
            </text:p>
              <text:p text:style-name="al"/>
              <text:p text:style-name="al">
              <text:span text:style-name="nadrukondlijn">Oefening 3:</text:span>
            </text:p>
              <text:p text:style-name="al">Een raadslid is naast zijn raadslidmaatschap leerlingbegeleider en weet om die reden veel over jeugdzorg. Mag hij woordvoerder in de raad zijn op dit onderwerp?</text:p>
              <text:p text:style-name="al"/>
              <text:p text:style-name="al">
              <text:span text:style-name="nadrukcur">
                <text:span text:style-name="nadrukondlijn">Antwoord:</text:span>
              </text:span>
            </text:p>
              <text:p text:style-name="al">
              <text:span text:style-name="nadrukcur">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text:span>
            </text:p>
              <text:p text:style-name="al"/>
              <text:p text:style-name="al">
              <text:span text:style-name="nadrukcur">
                <text:span text:style-name="nadrukondlijn">Let op</text:span>:</text:span>
              <text:span text:style-name="nadrukcur"> In de praktijk komen veel verschillende situaties voor waarin een raadslid in zijn andere functie betrokken kan zijn bij het verrichten van werk in opdracht voor de gemeente. Het is verstandig </text:span>
              <text:span text:style-name="nadrukcur">iedere situatie goed te analyseren en bij twijfel hierover advies in te winnen bij bijvoorbeeld de griffier.</text:span>
            </text:p>
            </text:section>
            <text:p text:style-name="hoofdstuk_bottom"/>
          </text:section>
          <text:section text:name="hoofdstuk_id1-3-2-2-5" text:style-name="hoofdstuk">
            <text:p text:style-name="hoofdstuk_kop"><text:span text:style-name="nr">2.</text:span>  REGELS BETREFFENDE HET VOORKOMEN VAN (DE SCHIJN VAN) CORRUPTIE</text:p>
            <text:section text:name="structuurtekst_id1-3-2-2-5-2" text:style-name="structuurtekst">
              <text:p text:style-name="al"/>
              <text:p text:style-name="al">
              <text:span text:style-name="nadrukvet">
                <text:span text:style-name="nadrukondlijn">Artikel 2</text:span>
              </text:span>
            </text:p>
              <text:p text:style-name="al">
              <text:span text:style-name="nadrukvet">Een raadslid mag zijn invloed en zijn stem niet laten kopen of beïnvloeden door geld, goederen of diensten die hem zijn gegeven of hem in het vooruitzicht zijn gesteld.</text:span>
            </text:p>
              <text:p text:style-name="al"/>
              <text:p text:style-name="al">
              <text:span text:style-name="nadrukcur">
                <text:span text:style-name="nadrukondlijn">Toelichting:</text:span>
              </text:span>
            </text:p>
              <text:p text:style-name="al">
              <text:span text:style-name="nadrukcur">Het bovenstaande artikel geeft een definitie van corruptie door raadsleden. Gaat het bij belangenverstrengeling nog om het onterecht laten meewegen van een persoonlijk belang bij de besluitvorming, bij corruptie gaat het om omkoping van een politieke ambtsdrager.</text:span>
            </text:p>
              <text:p text:style-name="al">
              <text:span text:style-name="nadrukcur">Belangenverstrengeling is niet in het wetboek van strafrecht opgenomen, corruptie is dat wel. In de onderliggende artikelen zijn regels opgenomen om de politieke ambtsdrager te helpen om de (schijn van) corruptie te voorkomen. </text:span>
            </text:p>
              <text:p text:style-name="al"/>
              <text:p text:style-name="al">
              <text:span text:style-name="nadrukvet">
                <text:span text:style-name="nadrukondlijn">Artikel 2.1</text:span>
              </text:span>
            </text:p>
              <text:p text:style-name="al">
              <text:span text:style-name="nadrukvet">Een raadslid moet actief en uit zichzelf de schijn van corruptie tegengaan. </text:span>
            </text:p>
              <text:p text:style-name="al"/>
              <text:p text:style-name="al">
              <text:span text:style-name="nadrukvet">Aannemen van geschenken</text:span>
            </text:p>
              <text:p text:style-name="al"/>
              <text:p text:style-name="al">
              <text:span text:style-name="nadrukcur">
                <text:span text:style-name="nadrukondlijn">Toelichting:</text:span>
              </text:span>
            </text:p>
              <text:p text:style-name="al">
              <text:span text:style-name="nadrukcur">Geschenken zijn een sluiproute naar corruptie. Ze kunnen gebruikt worden om de besluitvorming te beïnvloeden. Ze kunnen doen corrumperen of de aanloop daartoe vormen. Ze kunnen daarnaast ook de schijn opwekken. De hieronder staande regels zijn geformuleerd als een ‘Nee, tenzij’-regel: een raadslid neemt dus geen geschenken aan, tenzij er goede redenen zijn om hiervan af te wijken. De afwijkingen dienen vervolgens bekend gemaakt te worden bij de griffier, die vervolgens bepaalt welke vervolg-stappen nodig zijn. </text:span>
            </text:p>
              <text:p text:style-name="al"/>
              <text:p text:style-name="al">
              <text:span text:style-name="nadrukvet">
                <text:span text:style-name="nadrukondlijn">Artikel 2.2</text:span>
              </text:span>
            </text:p>
              <text:p text:style-name="al">
              <text:span text:style-name="nadrukvet">Een raadslid neemt geen geschenken aan die hem uit hoofde van of vanwege zijn functie worden aangeboden, tenzij:</text:span>
            </text:p>
              <text:list text:style-name="id1-3-2-2-5-2-19">
                <text:list-item text:style-override="id1-3-2-2-5-2-19-1">
                  <text:number>a)</text:number>
                  <text:p text:style-name="al">
                  <text:span text:style-name="nadrukvet">het weigeren, teruggeven of terugsturen de gever ernstig zou kwetsen of bijzonder in verlegenheid zou brengen;</text:span>
                </text:p>
                </text:list-item>
                <text:list-item text:style-override="id1-3-2-2-5-2-19-2">
                  <text:number>b)</text:number>
                  <text:p text:style-name="al">
                  <text:span text:style-name="nadrukvet">het weigeren, teruggeven of terugsturen om praktische redenen onwerkbaar is;</text:span>
                </text:p>
                </text:list-item>
                <text:list-item text:style-override="id1-3-2-2-5-2-19-3">
                  <text:number>c)</text:number>
                  <text:p text:style-name="al">
                  <text:span text:style-name="nadrukvet">het gaat om een incidentele, kleine attentie (zoals een bloemetje of fles wijn) waarbij de schijn van corruptie niet aan de orde is of kan zijn. </text:span>
                </text:p>
                </text:list-item>
              </text:list>
              <text:p text:style-name="al">
              <text:span text:style-name="nadrukvet">
                <text:span text:style-name="nadrukondlijn">Artikel 2.3</text:span>
              </text:span>
            </text:p>
              <text:p text:style-name="al">
              <text:span text:style-name="nadrukvet">Als geschenken om een van de in artikel 2.2 van de gedragscode genoemde redenen niet zijn geweigerd, teruggegeven of teruggestuurd, of om andere redenen toch in het bezit zijn van het raadslid, wordt dit gemeld en afgegeven aan de griffier, tenzij het gaat om het genoemde onder artikel 2.2 onder c van de gedragscode. De geschenken worden dan eigendom van de gemeente.</text:span>
            </text:p>
              <text:p text:style-name="al">
              <text:span text:style-name="nadrukvet">De griffier zorgt voor de registratie van giften en hun gemeentelijke bestemming. </text:span>
            </text:p>
              <text:p text:style-name="al"/>
              <text:p text:style-name="al">
              <text:span text:style-name="nadrukvet">Aannemen van faciliteiten en diensten</text:span>
            </text:p>
              <text:p text:style-name="al"/>
              <text:p text:style-name="al">
              <text:span text:style-name="nadrukcur">
                <text:span text:style-name="nadrukondlijn">Toelichting:</text:span>
              </text:span>
            </text:p>
              <text:p text:style-name="al">
              <text:span text:style-name="nadrukcur">Accepteren van faciliteiten of diensten van anderen kan een afhankelijkheid creëren of een dankbaarheid, die de zuiverheid van het besluitvormingsproces kan aantasten. Ook met het aannemen van faciliteiten en diensten kan een raadslid gecorrumpeerd raken. Het kan daarnaast ook de schijn van corruptie opwekken.</text:span>
            </text:p>
              <text:p text:style-name="al">
              <text:span text:style-name="nadrukcur">Faciliteiten kunnen zijn: ruimte, goederen, materialen, geldelijke middelen. Diensten zijn bv. gunsten, opdrachten. </text:span>
            </text:p>
              <text:p text:style-name="al"/>
              <text:p text:style-name="al">
              <text:span text:style-name="nadrukvet">
                <text:span text:style-name="nadrukondlijn">Artikel 2.4</text:span>
              </text:span>
            </text:p>
              <text:p text:style-name="al">
              <text:span text:style-name="nadrukvet">Een raadslid accepteert geen faciliteiten en diensten indien dientengevolge de schijn van corruptie aan de orde is of kan zijn. </text:span>
            </text:p>
              <text:p text:style-name="al"/>
              <text:p text:style-name="al">
              <text:span text:style-name="nadrukvet">
                <text:span text:style-name="nadrukondlijn">Artikel 2.5</text:span>
              </text:span>
            </text:p>
              <text:p text:style-name="al">
              <text:span text:style-name="nadrukvet">Een raadslid gebruikt faciliteiten of diensten van anderen die uit hoofde of vanwege de raads-functie worden aangeboden, niet voor </text:span>
              <text:span text:style-name="nadrukvet">privé-doeleinden</text:span>
              <text:span text:style-name="nadrukvet">. </text:span>
            </text:p>
              <text:p text:style-name="al"/>
              <text:p text:style-name="al">
              <text:span text:style-name="nadrukvet">Aannemen van lunches, diners, recepties en andere uitnodigingen</text:span>
            </text:p>
              <text:p text:style-name="al"/>
              <text:p text:style-name="al">
              <text:span text:style-name="nadrukcur">
                <text:span text:style-name="nadrukondlijn">Toelichting:</text:span>
              </text:span>
            </text:p>
              <text:p text:style-name="al">
              <text:span text:style-name="nadrukcur">De verplichting actief het ontstaan van de schijn tegen te gaan, betekent dat lunchen, dineren of naar recepties gaan op kosten van anderen waar mogelijk moet worden vermeden, tenzij de redenen van artikel 2.6 van de gedragscode van toepassing zijn.</text:span>
            </text:p>
              <text:p text:style-name="al"/>
              <text:p text:style-name="al">
              <text:span text:style-name="nadrukvet">
                <text:span text:style-name="nadrukondlijn">Artikel 2.6</text:span>
              </text:span>
            </text:p>
              <text:p text:style-name="al">
              <text:span text:style-name="nadrukvet">Een raadslid accepteert lunches, diners, recepties en andere uitnodigingen die door anderen betaald of georganiseerd worden, alleen als:</text:span>
            </text:p>
              <text:list text:style-name="id1-3-2-2-5-2-43">
                <text:list-item text:style-override="id1-3-2-2-5-2-43-1">
                  <text:number>a)</text:number>
                  <text:p text:style-name="al">
                  <text:span text:style-name="nadrukvet">dat behoort tot de uitoefening van het raadswerk;</text:span>
                </text:p>
                </text:list-item>
                <text:list-item text:style-override="id1-3-2-2-5-2-43-2">
                  <text:number>b)</text:number>
                  <text:p text:style-name="al">
                  <text:span text:style-name="nadrukvet">de aanwezigheid beschouwd kan worden als functioneel (protocollaire taken, formele vertegenwoordiging van de gemeente, uitnodiging met bes</text:span>
                  <text:span text:style-name="nadrukvet">chreven doel omtrent de </text:span>
                  <text:span text:style-name="nadrukvet">gewenst</text:span>
                  <text:span text:style-name="nadrukvet">heid</text:span>
                  <text:span text:style-name="nadrukvet"> van de aanwezigheid);</text:span>
                </text:p>
                </text:list-item>
                <text:list-item text:style-override="id1-3-2-2-5-2-43-3">
                  <text:number>c)</text:number>
                  <text:p text:style-name="al">
                  <text:span text:style-name="nadrukvet">tegelijkertijd de schijn van corruptie niet aan de orde is of kan zijn;</text:span>
                </text:p>
                </text:list-item>
                <text:list-item text:style-override="id1-3-2-2-5-2-43-4">
                  <text:number>d)</text:number>
                  <text:p text:style-name="al">
                  <text:span text:style-name="nadrukvet">er geen besluitvorming door de raad in het verschiet ligt aangaande de uitnodigende partij.</text:span>
                </text:p>
                </text:list-item>
              </text:list>
              <text:p text:style-name="al">
              <text:span text:style-name="nadrukcur">
                <text:span text:style-name="nadrukondlijn">Toelichting:</text:span>
              </text:span>
            </text:p>
              <text:p text:style-name="al">
              <text:span text:style-name="nadrukcur">Ten aanzien van lid d) van dit artikel: Het is niet eenduidig en exact te bepalen welke termijn wordt bedoeld met ‘in het verschiet’. Zonder meer geldt dat voor gevallen waarvan het traject dat leidt tot besluitvorming aangaande de uitnodigende partij reeds is ingezet of op de planning staat.</text:span>
            </text:p>
              <text:p text:style-name="al"/>
              <text:p text:style-name="al">
              <text:span text:style-name="nadrukvet">Accepteren van reizen, verblijven en werkbezoeken</text:span>
            </text:p>
              <text:p text:style-name="al"/>
              <text:p text:style-name="al">
              <text:span text:style-name="nadrukcur">
                <text:span text:style-name="nadrukondlijn">Toelichting:</text:span>
              </text:span>
            </text:p>
              <text:p text:style-name="al">
              <text:span text:style-name="nadrukcur">Wat voor lunches en diners geldt, geldt in nog sterkere mate voor reizen op kosten van derden. Dat wordt in de regel met grote argwaan bekeken. Het is beter alle schijn in deze gevallen te vermijden.</text:span>
            </text:p>
              <text:p text:style-name="al"/>
              <text:p text:style-name="al">
              <text:span text:style-name="nadrukvet">
                <text:span text:style-name="nadrukondlijn">Artikel 2.7</text:span>
              </text:span>
            </text:p>
              <text:p text:style-name="al">
              <text:span text:style-name="nadrukvet">Een raadslid accepteert werkbezoeken waarbij reis- en verblijfkosten door anderen betaald worden alleen bij hoge uitzondering. De invitatie mag alleen geaccepteerd worden als het bezoek aantoonbaar van groot belang is voor de gemeente en de schijn van corruptie niet aan de orde is of kan zijn. Van een dergelijk werkbezoek wordt altijd een verslag gedaan aan de raad.</text:span>
            </text:p>
              <text:p text:style-name="al"/>
              <text:p text:style-name="al">VRAGEN EN ANTWOORDEN BETREFFENDE CONCRETE CASUSSEN</text:p>
              <text:p text:style-name="al"/>
              <text:p text:style-name="al">
              <text:span text:style-name="nadrukondlijn">Oefening 4:</text:span>
            </text:p>
              <text:p text:style-name="al">Raadsleden krijgen van een theater in Scheveningen een Unlimited Gold Card, geldig voor de huidige bestuursperiode, aangeboden. Mag deze kaart geaccepteerd worden?</text:p>
              <text:p text:style-name="al"/>
              <text:p text:style-name="al">
              <text:span text:style-name="nadrukcur">
                <text:span text:style-name="nadrukondlijn">Antwoord:</text:span>
              </text:span>
            </text:p>
              <text:p text:style-name="al">
              <text:span text:style-name="nadrukcur">Nee, het aannemen van de kaart, is een overtreding van artikel 2.2 van de gedragscode. Een dergelijke kaart is een gericht geschenk voor de politieke ambtsdragers van Meerssen. </text:span>
            </text:p>
              <text:p text:style-name="al"/>
              <text:p text:style-name="al">
              <text:span text:style-name="nadrukondlijn">Variant 1:</text:span>
            </text:p>
              <text:p text:style-name="al">Alleen de raadsleden die Kunst en Cultuur in hun portefeuille hebben, krijgen de kaart aangeboden. Het is voor het raadswerk goed om te weten hoe het reilt en zeilt bij het theater. Mag deze kaart geaccepteerd worden?</text:p>
              <text:p text:style-name="al"/>
              <text:p text:style-name="al">
              <text:span text:style-name="nadrukcur">
                <text:span text:style-name="nadrukondlijn">Antwoord:</text:span>
              </text:span>
            </text:p>
              <text:p text:style-name="al">
              <text:span text:style-name="nadrukcur">Nee, het aannemen van de kaart, is ook nu een overtreding van artikel 2.2 van de gedragscode. Het is ‘om te weten hoe het reilt en zeilt’ bij het theater voor deze raadsleden niet noodzakelijk een kaart te hebben en het accepteren van een dergelijke gift roept mogelijk wel de schijn van corruptie op.</text:span>
            </text:p>
              <text:p text:style-name="al">
              <text:span text:style-name="nadrukcur">De raad kan zich in dit geval op een andere manier op de hoogte stellen omtrent specifiek het theater of de theaterbranche, zoals het afleggen van een werkbezoek met een duidelijk werkprogramma. De kaarten dienen dus terug te worden gestuurd conform artikel 2.3 van de gedragscode. </text:span>
            </text:p>
              <text:p text:style-name="al"/>
              <text:p text:style-name="al">
              <text:span text:style-name="nadrukondlijn">Variant 2:</text:span>
            </text:p>
              <text:p text:style-name="al">Een ambtenaar van de afdeling Communicatie heeft van het theater 20 vrijkaartjes gekregen om een internationaal filmfestival bij te wonen dat door hen wordt georganiseerd. De gemeente Meerssen heeft het festival gesubsidieerd. De mail die aan alle politieke ambtsdragers wordt gestuurd, eindigt met ‘Wie wil? 1 kaartje per persoon’. Mag een raadslid dit kaartje accepteren?</text:p>
              <text:p text:style-name="al"/>
              <text:p text:style-name="al">
              <text:span text:style-name="nadrukcur">
                <text:span text:style-name="nadrukondlijn">Antwoord:</text:span>
              </text:span>
            </text:p>
              <text:p text:style-name="al">
              <text:span text:style-name="nadrukcur">Nee, dat zou in overtreding zijn met artikel 2.2 van de gedragscode. Het kaartje is een geschenk.</text:span>
            </text:p>
              <text:p text:style-name="al"/>
              <text:p text:style-name="al">
              <text:span text:style-name="nadrukondlijn">Vervolgvraag:</text:span>
            </text:p>
              <text:p text:style-name="al">Is dit dan geen uitnodiging voor relaties?</text:p>
              <text:p text:style-name="al"/>
              <text:p text:style-name="al">
              <text:span text:style-name="nadrukcur">
                <text:span text:style-name="nadrukondlijn">Antwoord:</text:span>
              </text:span>
            </text:p>
              <text:p text:style-name="al">
              <text:span text:style-name="nadrukcur">Nee, dit is geen formele uitnodiging. De redenatie om deze wel te accepteren zou kunnen zijn dat de gemeente financieel heeft bijgedragen aan dit festival en dat dit kaartje dus gezien kan worden als een uitnodiging van het theater aan zijn relaties. Maar kijkend naar artikel 2.6 van de gedragscode moet geconcludeerd worden dat een mail van een ambtenaar van de afdeling Communicatie met de afsluiting ‘Wie wil? 1 kaartje per persoon’ niet gezien kan worden als een gerichte uitnodiging van het theater aan zijn relaties, noch van een uitnodiging van het college van B&amp;W aan de politieke ambtsdragers. Daarbij is onvoldoende duidelijk of het ingaan op deze ‘uitnodiging’ functioneel is: heeft het raadslid een formele rol te vervullen op het festival, opent hij het festival, overhandigt hij een boek, oorkonde of lintje?</text:span>
            </text:p>
              <text:p text:style-name="al"/>
              <text:p text:style-name="al">
              <text:span text:style-name="nadrukondlijn">Vervolgvraag:</text:span>
            </text:p>
              <text:p text:style-name="al">Had de ambtenaar deze kaartjes mogen aannemen?</text:p>
              <text:p text:style-name="al"/>
              <text:p text:style-name="al">
              <text:span text:style-name="nadrukcur">
                <text:span text:style-name="nadrukondlijn">Antwoord:</text:span>
              </text:span>
            </text:p>
              <text:p text:style-name="al">
              <text:span text:style-name="nadrukcur">Nee. Het organiseren van de gemeentelijke betrokkenheid bij dit filmfestival behoort tot de normale werkzaamheden van de ambtenaren. De extra beloning in de vorm van vrijkaartjes had dus geweigerd moeten worden.</text:span>
            </text:p>
              <text:p text:style-name="al"/>
              <text:p text:style-name="al">
              <text:span text:style-name="nadrukcur">
                <text:span text:style-name="nadrukondlijn">Let op</text:span>: Het is van belang om te bekijken of het accepteren van giften in professionele zin daadwerkelijk noodzakelijk is en of er geen andere manieren zijn om dit doel te bereiken, zonder dat daarbij de schijn van corruptie wordt opgeroepen.</text:span>
            </text:p>
              <text:p text:style-name="al"/>
              <text:p text:style-name="al">
              <text:span text:style-name="nadrukondlijn">Oefening 5:</text:span>
            </text:p>
              <text:p text:style-name="al">Een raadslid heeft een lezing gegeven op een bewonersbijeenkomst. Na afloop krijgt hij een bos bloemen. Mag hij die aannemen?</text:p>
              <text:p text:style-name="al"/>
              <text:p text:style-name="al">
              <text:span text:style-name="nadrukcur">
                <text:span text:style-name="nadrukondlijn">Antwoord:</text:span>
              </text:span>
            </text:p>
              <text:p text:style-name="al">
              <text:span text:style-name="nadrukcur">Ja, de bos bloemen kan gezien worden als een geschenk dat uit hartelijkheid wordt gegeven en waarvan het niet accepteren de gever op dat moment ernstig in verlegenheid zou brengen. Het is bovendien niet het type geschenk dat de schijn van corruptie opwekt.</text:span>
            </text:p>
              <text:p text:style-name="al"/>
              <text:p text:style-name="al">
              <text:span text:style-name="nadrukcur">
                <text:span text:style-name="nadrukondlijn">Let op</text:span>: De situatie zoals bij oefening 5 komt regelmatig voor. Politieke ambtsdragers staan veel op podia en krijgen vaak als dank bloemen, fotoboeken, boekenbonnen, flessen wijn, pennen, T-shirts en petjes met opdrukken, pressepapiers, koffiemokken en andere type geschenken uit de categorie ‘bagatel-giften’. In veel van dergelijke situaties is het weigeren (hoewel het devies) praktisch onmogelijk zonder de gever in verlegenheid te brengen. </text:span>
            </text:p>
              <text:p text:style-name="al"/>
              <text:p text:style-name="al">
              <text:span text:style-name="nadrukondlijn">Oefening 6:</text:span>
            </text:p>
              <text:p text:style-name="al">De gemeenteraad krijgt van een bedrijf met veel korting een systeem voor videoconferencing aangeboden. Met dit systeem kunnen raadsleden vanaf een andere locatie toch deelnemen aan een beraadslaging. Zo laat het bedrijf zien goede besluitvorming zeer van belang te vinden en te willen ondersteunen. Mag deze faciliteit worden aangenomen?</text:p>
              <text:p text:style-name="al"/>
              <text:p text:style-name="al">
              <text:span text:style-name="nadrukcur">
                <text:span text:style-name="nadrukondlijn">Antwoord:</text:span>
              </text:span>
            </text:p>
              <text:p text:style-name="al">
              <text:span text:style-name="nadrukcur">Nee, het aannemen van het systeem, is een overtreding van artikel 2.4 van de gedragscode. Artikel 2.4 aanhef en onder a) van de gedragscode is niet van toepassing; er is budget om de raad te faciliteren. Mocht het noodzakelijk zijn een dergelijk systeem aan te schaffen, dan kan dat vanuit gemeentelijke middelen betaald worden. </text:span>
            </text:p>
              <text:p text:style-name="al"/>
              <text:p text:style-name="al">
              <text:span text:style-name="nadrukondlijn">Oefening 7:</text:span>
            </text:p>
              <text:p text:style-name="al">De raad krijgt van de directie van een lokale toeristische attractie een uitnodiging om de presentatie bij te wonen van haar nieuwe plannen. Daarbij zal ook een diner plaatsvinden met Meerssense ondernemers. Mag de raad de uitnodiging accepteren?</text:p>
              <text:p text:style-name="al"/>
              <text:p text:style-name="al">
              <text:span text:style-name="nadrukcur">
                <text:span text:style-name="nadrukondlijn">Antwoord:</text:span>
              </text:span>
            </text:p>
              <text:p text:style-name="al">
              <text:span text:style-name="nadrukcur">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Vaak gaat een dergelijk bezoek gepaard met een luxere aankleding van het werkbezoek, zoals een georganiseerde lunch of diner en door de organisatie geregeld vervoer. Doorgaans levert het accepteren hiervan geen overtreding van de gedragscode op. </text:span>
              <text:span text:style-name="nadrukcur">Aan de mate van luxe die nog geaccepteerd kan worden, zitten uiteraard grenzen. Alvorens op het verzoek in te gaan, is het verstandig dat een raadslid zich hiervan rekenschap geeft.</text:span>
            </text:p>
            </text:section>
            <text:p text:style-name="hoofdstuk_bottom"/>
          </text:section>
          <text:section text:name="hoofdstuk_id1-3-2-2-6" text:style-name="hoofdstuk">
            <text:p text:style-name="hoofdstuk_kop"><text:span text:style-name="nr">3.</text:span> REGELS BETREFFENDE HET GEBRUIK VAN GEMEENTELIJKE FACILITEITEN EN FINANCIËLE MIDDELEN</text:p>
            <text:section text:name="structuurtekst_id1-3-2-2-6-2" text:style-name="structuurtekst">
              <text:p text:style-name="al"/>
              <text:p text:style-name="al">
              <text:span text:style-name="nadrukvet">
                <text:span text:style-name="nadrukondlijn">Artikel 3</text:span>
              </text:span>
            </text:p>
              <text:p text:style-name="al">
              <text:span text:style-name="nadrukvet">Een raadslid houdt zich aan het beleid dat is vastgesteld voor het gebruik van gemeentelijke faciliteiten en financiële middelen.</text:span>
            </text:p>
              <text:p text:style-name="al"/>
              <text:p text:style-name="al">
              <text:span text:style-name="nadrukcur">
                <text:span text:style-name="nadrukondlijn">Toelichting:</text:span>
              </text:span>
            </text:p>
              <text:p text:style-name="al">
              <text:span text:style-name="nadrukcur">Raadsleden krijgen voor hun raadswerk de beschikking over een aantal faciliteiten en over financiële middelen van de gemeente. Raadsleden beschikken veelal over voorzieningen zoals fractiekamer, laptop, tablet en dergelijke die primair voor hun raadswerk ter beschikking zijn gesteld. Het gebruik hiervan voor </text:span>
              <text:span text:style-name="nadrukcur">privé-doeleinden</text:span>
              <text:span text:style-name="nadrukcur"> is binnen vastgestelde kaders mogelijk. </text:span>
            </text:p>
              <text:p text:style-name="al"/>
              <text:p text:style-name="al">
              <text:span text:style-name="nadrukvet">
                <text:span text:style-name="nadrukondlijn">Artikel 3.1</text:span>
              </text:span>
            </text:p>
              <text:p text:style-name="al">
              <text:span text:style-name="nadrukvet">Een raadslid houdt zich aan het beleid dat is vastgesteld voor het gebruik van interne voorzieningen van algemene aard, zoals fractiekamer, computerapparatuur met toebehoren, laptop, tablet en dergelijke. Van een raadslid wordt o.a. verwacht dat hij zorgvuldig en bescheiden omgaat met de gemeentelijke faciliteiten en deze in ordelijke staat achterlaat c.q. terugbezorgt.</text:span>
            </text:p>
              <text:p text:style-name="al"/>
              <text:p text:style-name="al">
              <text:span text:style-name="nadrukvet">
                <text:span text:style-name="nadrukondlijn">Artikel 3.2</text:span>
              </text:span>
            </text:p>
              <text:p text:style-name="al">
              <text:span text:style-name="nadrukvet">Een raadslid houdt zich aan de regelgeving en het beleid dat is vastgesteld met betrekking tot onkostenvergoedingen en declaraties.</text:span>
            </text:p>
              <text:p text:style-name="al"/>
              <text:p text:style-name="al">VRAGEN EN ANTWOORDEN BETREFFENDE CONCRETE CASUSSEN</text:p>
              <text:p text:style-name="al"/>
              <text:p text:style-name="al">
              <text:span text:style-name="nadrukondlijn">Oefening 8:</text:span>
            </text:p>
              <text:p text:style-name="al">Een raadslid gaat met de trein naar een partijbijeenkomst van zijn politieke partij. Mag hij het treinkaartje vergoed krijgen uit het fractiebudget?</text:p>
              <text:p text:style-name="al"/>
              <text:p text:style-name="al">
              <text:span text:style-name="nadrukcur">
                <text:span text:style-name="nadrukondlijn">Antwoord:</text:span>
              </text:span>
            </text:p>
              <text:p text:style-name="al">
              <text:span text:style-name="nadrukcur">Nee, het declareren bij de fractie is in overtreding met artikel 3.2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 Meerssen. </text:span>
            </text:p>
            </text:section>
            <text:p text:style-name="hoofdstuk_bottom"/>
          </text:section>
          <text:section text:name="hoofdstuk_id1-3-2-2-7" text:style-name="hoofdstuk">
            <text:p text:style-name="hoofdstuk_kop">4. REGELS BETREFFENDE HET OMGAAN MET INFORMATIE</text:p>
            <text:section text:name="structuurtekst_id1-3-2-2-7-2" text:style-name="structuurtekst">
              <text:p text:style-name="al"/>
              <text:p text:style-name="al">
              <text:span text:style-name="nadrukvet">
                <text:span text:style-name="nadrukondlijn">Artikel 4</text:span>
              </text:span>
            </text:p>
              <text:p text:style-name="al">
              <text:span text:style-name="nadrukvet">De raad ziet er op toe dat het College van Burgemeester en Wethouders de raad in het kader van zijn takenuitoefening juist, volledig en tijdig informeert.</text:span>
            </text:p>
              <text:p text:style-name="al"/>
              <text:p text:style-name="al">
              <text:span text:style-name="nadrukcur">
                <text:span text:style-name="nadrukondlijn">Toelichting:</text:span>
              </text:span>
            </text:p>
              <text:p text:style-name="al">
              <text:span text:style-name="nadrukcur">Het is uitermate moeilijk, zo niet onmogelijk om exact aan te geven wanneer informatie juist, volledig en tijdig is. De raad zal dit in voorkomende gevallen, wanneer de juistheid, volledigheid of tijdigheid aan de orde komt c.q. ter discussie wordt gesteld, dienen te beoordelen.</text:span>
            </text:p>
              <text:p text:style-name="al"/>
              <text:p text:style-name="al">
              <text:span text:style-name="nadrukcur">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bij elkaar opgeteld schept de verplichting voor ambtelijke organisatie, college en raad om de burger tijdig en zo volledig mogelijk op de hoogte te brengen van wat er wordt besproken, besloten en uitgevoerd.</text:span>
            </text:p>
              <text:p text:style-name="al">
              <text:span text:style-name="nadrukcur">Dat neemt niet weg dat het ook voorkomt dat informatie rond overheidshandelen niet bekend en verspreid mag worden. Het gaat dan altijd om gevallen waarin het openbaar maken zou leiden tot het schenden van rechten van burgers, tot het onterecht toebrengen van schade aan burgers, of het ontstaan van schade aan collectieve belangen.</text:span>
            </text:p>
              <text:p text:style-name="al">
              <text:span text:style-name="nadrukcur">Ook het college dient zeer prudent om te gaan met het geheim verklaren van stukken. De raad moet hier op toezien.</text:span>
            </text:p>
              <text:p text:style-name="al"/>
              <text:p text:style-name="al">
              <text:span text:style-name="nadrukcur">Een ander punt rond informatie is het informatierecht van de raad. Het college dient de raad alle inlichtingen te verstrekk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zijn taak. Er kan discussie ontstaan over de vraag wanneer het punt bereikt is dat ‘de noodzakelijke informatie’ verstrekt is. Daar moeten politieke ambtsdragers samen uitkomen. Ook rond het vragen van informatie speelt het risico op belangenverstrengeling of corruptie. </text:span>
            </text:p>
              <text:p text:style-name="al"/>
              <text:p text:style-name="al">
              <text:span text:style-name="nadrukvet">
                <text:span text:style-name="nadrukondlijn">Artikel 4.1</text:span>
              </text:span>
            </text:p>
              <text:p text:style-name="al">
              <text:span text:style-name="nadrukvet">Een raadslid betracht maximale openheid als het gaat om zijn eigen standpunt en beslissingen en om de beweegredenen daarvoor. </text:span>
            </text:p>
              <text:p text:style-name="al"/>
              <text:p text:style-name="al">
              <text:span text:style-name="nadrukvet">
                <text:span text:style-name="nadrukondlijn">Artikel 4.2</text:span>
              </text:span>
            </text:p>
              <text:p text:style-name="al">
              <text:span text:style-name="nadrukvet">Met betrekking tot informatie wordt onderscheid gemaakt tussen geheime en openbare informatie. Onder openbare informatie wordt verstaan de door het raadslid verkregen informatie welke zonder enige beperking met derden kan worden gedeeld.</text:span>
            </text:p>
              <text:p text:style-name="al"/>
              <text:p text:style-name="al">
              <text:span text:style-name="nadrukvet">
                <text:span text:style-name="nadrukondlijn">Artikel 4.3</text:span>
              </text:span>
            </text:p>
              <text:p text:style-name="al">
              <text:span text:style-name="nadrukvet">De verplichting tot geheimhouding moet worden bevestigd door het </text:span>
              <text:span text:style-name="nadrukvet">volksvertegenwoordigende</text:span>
              <text:span text:style-name="nadrukvet"> bestuursorgaan en kan alleen door het desbetreffende orgaan worden opgeheven. Van de verplichting tot geheimhouding wordt naast mondelinge mededeling ook uitdrukkelijk op de stukken melding gemaakt.</text:span>
            </text:p>
              <text:p text:style-name="al"/>
              <text:p text:style-name="al">
              <text:span text:style-name="nadrukvet">
                <text:span text:style-name="nadrukondlijn">Artikel 4.4</text:span>
              </text:span>
            </text:p>
              <text:p text:style-name="al">
              <text:span text:style-name="nadrukvet">Geheime informatie wordt niet verspreid buiten het orgaan dat tot geheimhouding heeft besloten.</text:span>
            </text:p>
              <text:p text:style-name="al">
              <text:span text:style-name="nadrukvet">Het schenden van een geheimhoudingsplicht is in artikel 272 van het Wetboek van Strafrecht strafbaar gesteld.</text:span>
            </text:p>
              <text:p text:style-name="al"/>
              <text:p text:style-name="al">
              <text:span text:style-name="nadrukvet">
                <text:span text:style-name="nadrukondlijn">Artikel 4.5</text:span>
              </text:span>
            </text:p>
              <text:p text:style-name="al">
              <text:span text:style-name="nadrukvet">Een raadslid dat de beschikking krijgt over gegevens waarvan hij het geheime karakter kent of redelijkerwijs moet vermoeden, is verplicht tot geheimhouding van die gegevens, behalve als de wet hem tot mededeling verplicht. </text:span>
            </text:p>
              <text:p text:style-name="al"/>
              <text:p text:style-name="al">
              <text:span text:style-name="nadrukvet">
                <text:span text:style-name="nadrukondlijn">Artikel 4.6</text:span>
              </text:span>
            </text:p>
              <text:p text:style-name="al">
              <text:span text:style-name="nadrukvet">Een raadslid maakt niet ten eigen bate of ten bate van een ander gebruik van in de uitoefening van het ambt verkregen geheime informatie totdat de geheimhouding is opgeheven. </text:span>
            </text:p>
              <text:p text:style-name="al"/>
              <text:p text:style-name="al">
              <text:span text:style-name="nadrukvet">
                <text:span text:style-name="nadrukondlijn">Artikel 4.7</text:span>
              </text:span>
            </text:p>
              <text:p text:style-name="al">
              <text:span text:style-name="nadrukvet">Een raadslid maakt ontvangen brieven en e-mails niet openbaar zonder instemming van de afzender.</text:span>
            </text:p>
              <text:p text:style-name="al"/>
              <text:p text:style-name="al">
              <text:span text:style-name="nadrukcur">
                <text:span text:style-name="nadrukondlijn">Toelichting:</text:span>
              </text:span>
            </text:p>
              <text:p text:style-name="al">
              <text:span text:style-name="nadrukcur">Het gaat hierbij om brieven en e-mails waarvan het voor de ontvanger duidelijk is of verondersteld mag worden dat deze persoonlijk gericht zijn. Bij twijfel over de bedoeling van de afzender informeert hij hier eerst naar.</text:span>
            </text:p>
              <text:p text:style-name="al"/>
              <text:p text:style-name="al">VRAGEN EN ANTWOORDEN BETREFFENDE CONCRETE CASUSSEN</text:p>
              <text:p text:style-name="al"/>
              <text:p text:style-name="al">
              <text:span text:style-name="nadrukondlijn">Oefening 9:</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Een raadslid is van mening dat het geheim behandelen van deze kwestie niet langer opportuun is. ‘Alles ligt toch al op straat’. Mag hij ingaan op het verzoek van een journalist om met hem over het dossier te spreken?</text:p>
              <text:p text:style-name="al"/>
              <text:p text:style-name="al">
              <text:span text:style-name="nadrukcur">
                <text:span text:style-name="nadrukondlijn">Antwoord:</text:span>
              </text:span>
            </text:p>
              <text:p text:style-name="al">
              <text:span text:style-name="nadrukcur">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hetgeen zelfs strafbaar kan zijn. </text:span>
            </text:p>
              <text:p text:style-name="al"/>
              <text:p text:style-name="al">
              <text:span text:style-name="nadrukondlijn">Oefening 10:</text:span>
            </text:p>
              <text:p text:style-name="al">Een raadslid stuurt het volgende twitterbericht: ‘@toneelgroepdeblauwemaandag; Ik zit hier in een besloten vergadering over de toekenning subsidies. Het is spannend. #bezuinigen-altijd-moeilijk’. Mag het raadslid dit doen?</text:p>
              <text:p text:style-name="al"/>
              <text:p text:style-name="al">
              <text:span text:style-name="nadrukcur">
                <text:span text:style-name="nadrukondlijn">Antwoord:</text:span>
              </text:span>
            </text:p>
              <text:p text:style-name="al">
              <text:span text:style-name="nadrukcur">Niet doen. In een besloten vergadering worden zaken vertrouwelijk besproken. Een twitterbericht als dit is dus een overtreding van artikel 4.2 van de gedragscode. </text:span>
            </text:p>
              <text:p text:style-name="al"/>
              <text:p text:style-name="al">
              <text:span text:style-name="nadrukondlijn">Oefening 11:</text:span>
            </text:p>
              <text:p text:style-name="al">Het is nog niet bekend gemaakt wanneer de inschrijving voor de nieuwe huizen in een net ontwikkeld gebied van start zal gaan. Een raadslid schat in dat met een beetje goede wil van politiek en ambtenarij dit waarschijnlijk midden in de zomer zal plaatsvinden. Zijn zus wil graag wonen in dat gebied. Mag hij zijn zus waarschuwen niet in die periode op zomervakantie te gaan, zodat zij als eerste kan inschrijven?</text:p>
              <text:p text:style-name="al"/>
              <text:p text:style-name="al">
              <text:span text:style-name="nadrukcur">
                <text:span text:style-name="nadrukondlijn">Antwoord:</text:span>
              </text:span>
            </text:p>
              <text:p text:style-name="al">
              <text:span text:style-name="nadrukcur">Nee, het waarschuwen van zijn zus is in overtreding met artikel 4.3 van de gedragscode. Deze inschatting kan alleen gemaakt worden door een persoon die veel voorkennis heeft. Dit raadslid heeft beschikking over informatie die andere burgers niet hebben wat hem een informatievoorsprong geeft. </text:span>
              <text:span text:style-name="nadrukcur">Dit aanwenden ten bate van zijn zus is dus in overtreding met artikel 4.3 van de gedragscode en mogelijk een verstrengeling van belangen. </text:span>
            </text:p>
              <text:p text:style-name="al"/>
              <text:p text:style-name="al">
              <text:span text:style-name="nadrukondlijn">Oefening 12:</text:span>
            </text:p>
              <text:p text:style-name="al">Een raadslid stelt in de raadsadviesvergadering keer op keer vragen over het opheffen van parkeerplaatsen in de gemeente. Hij vraagt meermaals onderliggende stukken, iedere keer van andere aard. De stukken zijn verstuurd en de andere raadsleden menen dat zij voldoende geïnformeerd zijn. Maar daar neemt het raadslid geen genoegen mee. ‘Je maakt je er van af!’, zegt hij geërgerd tegen de wethouder, waarna hij opnieuw aanvullende verzoeken doet voor het verkrijgen van achterliggende informatie omtrent de opheffing van de parkeerplaatsen. Is dit raadslid in overtreding met artikel 4 van de gedragscode?</text:p>
              <text:p text:style-name="al"/>
              <text:p text:style-name="al">
              <text:span text:style-name="nadrukcur">
                <text:span text:style-name="nadrukondlijn">Antwoord:</text:span>
              </text:span>
            </text:p>
              <text:p text:style-name="al">
              <text:span text:style-name="nadrukcur">Het uitgangspunt is dat raadsleden informatie mogen vragen en dat het college deze dient te verstrekken. Daar zit een grens aan. De wet stelt als grens dat het gaat om inlichtingen die de raad voor zijn taak nodig heeft. Daarbij komt dat de ambtelijke organisatie bepaalde capaciteit heeft en dat van raadsleden niet wordt verwacht dat zij het werk van ambtenaren en college opnieuw doen. Wanneer het college aan zijn informatieplicht meent te hebben voldaan, maar het raadslid is niet tevreden, dan kan hij het verschil van mening voorleggen/aan de orde stellen in de raadsvergadering (bv. via interpellatie of een motie).</text:span>
            </text:p>
            </text:section>
            <text:p text:style-name="hoofdstuk_bottom"/>
          </text:section>
          <text:section text:name="hoofdstuk_id1-3-2-2-8" text:style-name="hoofdstuk">
            <text:p text:style-name="hoofdstuk_kop">5. REGELS BETREFFENDE DE ONDERLINGE OMGANG EN DE GANG VAN ZAKEN TIJDENS VERGADERINGEN</text:p>
            <text:section text:name="structuurtekst_id1-3-2-2-8-2" text:style-name="structuurtekst">
              <text:p text:style-name="al"/>
              <text:p text:style-name="al">
              <text:span text:style-name="nadrukvet">
                <text:span text:style-name="nadrukondlijn">Artikel 5</text:span>
              </text:span>
            </text:p>
              <text:p text:style-name="al">
              <text:span text:style-name="nadrukvet">Raadsleden gaan zowel tijdens raadsbijeenkomsten alsook daarbuiten respectvol met elkaar, met collegeleden en met ambtenaren om.</text:span>
            </text:p>
              <text:p text:style-name="al"/>
              <text:p text:style-name="al">
              <text:span text:style-name="nadrukcur">
                <text:span text:style-name="nadrukondlijn">Toelichting:</text:span>
              </text:span>
            </text:p>
              <text:p text:style-name="al">
              <text:span text:style-name="nadrukcur">Elk raadslid, elk collegelid en elke ambtenaar is een medemens en medeburger. Op basis daarvan verdient ieder raadslid, ieder collegelid en iedere ambtenaar respect. Een respectvolle omgang met elkaar maakt het daarnaast beter mogelijk met elkaar tot een werkelijke beraadslaging te komen. Dat is wezenlijk voor een zorgvuldige besluitvorming. Bovendien is de manier waarop het college en de raad met elkaar omgaan zowel tijdens raadsbijeenkomsten alsook daarbuiten van invloed op de geloofwaardigheid van de politiek.</text:span>
            </text:p>
              <text:p text:style-name="al"/>
              <text:p text:style-name="al">
              <text:span text:style-name="nadrukcur">Het is uiterst moeilijk om exact aan te geven wat ‘respectvol’ is, zeker in een politiek debat dat ook stevig, zelfs heftig kan zijn. Daarnaast kunnen op ook vriendelijke toon uiterst vileine en vervelende opmerkingen gemaakt worden.</text:span>
            </text:p>
              <text:p text:style-name="al">
              <text:span text:style-name="nadrukcur">In elk geval wordt onder ‘respectvol’ verstaan:</text:span>
            </text:p>
              <text:list text:style-name="id1-3-2-2-8-2-10">
                <text:list-item text:style-override="id1-3-2-2-8-2-10-1">
                  <text:number>•</text:number>
                  <text:p text:style-name="al">
                  <text:span text:style-name="nadrukcur">elkaar op normale toon te woord staan (geen geschreeuw);</text:span>
                </text:p>
                </text:list-item>
                <text:list-item text:style-override="id1-3-2-2-8-2-10-2">
                  <text:number>•</text:number>
                  <text:p text:style-name="al">
                  <text:span text:style-name="nadrukcur">elkaar laten uitpraten;</text:span>
                </text:p>
                </text:list-item>
                <text:list-item text:style-override="id1-3-2-2-8-2-10-3">
                  <text:number>•</text:number>
                  <text:p text:style-name="al">
                  <text:span text:style-name="nadrukcur">als een ander het woord voert dit niet verstoren;</text:span>
                </text:p>
                </text:list-item>
                <text:list-item text:style-override="id1-3-2-2-8-2-10-4">
                  <text:number>•</text:number>
                  <text:p text:style-name="al">
                  <text:span text:style-name="nadrukcur">geen scheld- of schuttingwoorden gebruiken;</text:span>
                </text:p>
                </text:list-item>
                <text:list-item text:style-override="id1-3-2-2-8-2-10-5">
                  <text:number>•</text:number>
                  <text:p text:style-name="al">
                  <text:span text:style-name="nadrukcur">geen discriminerende opmerkingen maken;</text:span>
                </text:p>
                </text:list-item>
                <text:list-item text:style-override="id1-3-2-2-8-2-10-6">
                  <text:number>•</text:number>
                  <text:p text:style-name="al">
                  <text:span text:style-name="nadrukcur">geen obscene of beledigende gebaren maken;</text:span>
                </text:p>
                </text:list-item>
                <text:list-item text:style-override="id1-3-2-2-8-2-10-7">
                  <text:number>•</text:number>
                  <text:p text:style-name="al">
                  <text:span text:style-name="nadrukcur">geen agressie naar elkaar toe tonen.</text:span>
                </text:p>
                </text:list-item>
              </text:list>
              <text:p text:style-name="al">
              <text:span text:style-name="nadrukcur">Daarnaast zijn er nog andere aspecten van respectvol gedrag die echter minder zichtbaar (kunnen) zijn, zoals bv.:</text:span>
            </text:p>
              <text:list text:style-name="id1-3-2-2-8-2-12">
                <text:list-item text:style-override="id1-3-2-2-8-2-12-1">
                  <text:number>•</text:number>
                  <text:p text:style-name="al">
                  <text:span text:style-name="nadrukcur">aandacht tonen voor degene die aan het woord is;</text:span>
                </text:p>
                </text:list-item>
                <text:list-item text:style-override="id1-3-2-2-8-2-12-2">
                  <text:number>•</text:number>
                  <text:p text:style-name="al">
                  <text:span text:style-name="nadrukcur">ruimte bieden voor de zienswijze van anderen;</text:span>
                </text:p>
                </text:list-item>
                <text:list-item text:style-override="id1-3-2-2-8-2-12-3">
                  <text:number>•</text:number>
                  <text:p text:style-name="al">
                  <text:span text:style-name="nadrukcur">reageren wanneer men daartoe aangesproken of uitgenodigd wordt.</text:span>
                </text:p>
                </text:list-item>
              </text:list>
              <text:p text:style-name="al">
              <text:span text:style-name="nadrukcur">Ten aanzien van het aspect ‘aandacht tonen voor degene die aan het woord is’ kan vermeld worden dat het niet de bedoeling is dat raadsleden tijdens vergaderingen twitteren, sms-en, appen, e.d.</text:span>
            </text:p>
              <text:p text:style-name="al">
              <text:span text:style-name="nadrukcur">Gebruik van internet tijdens raadsvergaderingen kan nodig en nuttig zijn, bv. om informatie op te zoeken, stukken digitaal te raadplegen, enz. Het is buitengewoon moeilijk, zo niet onmogelijk om dit te controleren en goed te beoordelen. Het vermelde aspect van aandacht tonen ten aanzien van degene die het woord voert moet een voldoende appel zijn aan alle deelnemers aan de vergadering om daar op een consciëntieuze en integere manier mee om te gaan. </text:span>
            </text:p>
              <text:p text:style-name="al"/>
              <text:p text:style-name="al">
              <text:span text:style-name="nadrukvet">
                <text:span text:style-name="nadrukondlijn">Artikel 5.1</text:span>
              </text:span>
            </text:p>
              <text:p text:style-name="al">
              <text:span text:style-name="nadrukvet">Raadsleden bejegenen elkaar, het College van B&amp;W, de griffier en andere ambtenaren op correcte wijze in woord, gebaar en geschrift. </text:span>
            </text:p>
              <text:p text:style-name="al"/>
              <text:p text:style-name="al">
              <text:span text:style-name="nadrukvet">
                <text:span text:style-name="nadrukondlijn">Artikel 5.2</text:span>
              </text:span>
            </text:p>
              <text:p text:style-name="al">
              <text:span text:style-name="nadrukvet">Raadsleden houden zich tijdens de raadsvergadering c.q. </text:span>
              <text:span text:style-name="nadrukvet">raadsadviesvergadering</text:span>
              <text:span text:style-name="nadrukvet"> aan het reglement van orde resp. de interne regeling voor de </text:span>
              <text:span text:style-name="nadrukvet">RAV’s</text:span>
              <text:span text:style-name="nadrukvet"> en volgen de aanwijzingen van de voorzitter op.</text:span>
            </text:p>
              <text:p text:style-name="al"/>
              <text:p text:style-name="al">
              <text:span text:style-name="nadrukcur">
                <text:span text:style-name="nadrukondlijn">Toelichting:</text:span>
              </text:span>
            </text:p>
              <text:p text:style-name="al">
              <text:span text:style-name="nadrukcur">Verder nog in dit kader aparte aandacht voor de rol van de voorzitter van de vergadering.</text:span>
            </text:p>
              <text:p text:style-name="al">
              <text:span text:style-name="nadrukcur">Respectvol handelen betekent ook dat de rol van de voorzitter ten aanzien van het leiden van de vergadering, o.a. het verdelen van spreekbeurten geaccepteerd wordt en dat de aanwijzingen van de voorzitter opgevolgd worden. </text:span>
            </text:p>
              <text:p text:style-name="al"/>
              <text:p text:style-name="al">
              <text:span text:style-name="nadrukvet">
                <text:span text:style-name="nadrukondlijn">Artikel 5.3</text:span>
              </text:span>
            </text:p>
              <text:p text:style-name="al">
              <text:span text:style-name="nadrukvet">Raadsleden onthouden zich in woord, gebaar en geschrift, inclusief digitale berichten of via </text:span>
              <text:span text:style-name="nadrukvet">social</text:span>
              <text:span text:style-name="nadrukvet"> media, van persoonlijke aanvallen op individuele raadsleden, het College van B&amp;W en/of ambtenaren tijdens of rondom raadsvergaderingen, c.q. </text:span>
              <text:span text:style-name="nadrukvet">raadsadviesvergaderingen</text:span>
              <text:span text:style-name="nadrukvet"> en in het openbaar.</text:span>
            </text:p>
              <text:p text:style-name="al"/>
              <text:p text:style-name="al">
              <text:span text:style-name="nadrukvet">
                <text:span text:style-name="nadrukondlijn">Artikel 5.4</text:span>
              </text:span>
            </text:p>
              <text:p text:style-name="al">
              <text:span text:style-name="nadrukvet">De politieke dialoog en het politieke debat wordt met name gevoerd in de raadsvergadering. Teneinde op gewenste wijze aandacht en respect te tonen voor de collega’s onthouden of beperken raadsleden zich tijdens vergaderingen van/in uitlatingen over lopende - / gevoerde debatten via social media.</text:span>
            </text:p>
              <text:p text:style-name="al"/>
              <text:p text:style-name="al">
              <text:span text:style-name="nadrukcur">
                <text:span text:style-name="nadrukondlijn">Toelichting</text:span>:</text:span>
            </text:p>
              <text:p text:style-name="al">
              <text:span text:style-name="nadrukcur">Een respectvolle omgang tijdens politieke debatten is uitgangspunt en dit bevordert om met elkaar tot een inhoudelijke en zorgvuldige beraadslaging te komen. Dat is tevens wezenlijk voor een zorgvuldige besluitvorming. Raadsleden onthouden zich tijdens vergaderingen van gebruik van de sociale media.</text:span>
            </text:p>
              <text:p text:style-name="al"/>
              <text:p text:style-name="al">VRAGEN EN ANTWOORDEN BETREFFENDE CONCRETE CASUSSEN</text:p>
              <text:p text:style-name="al"/>
              <text:p text:style-name="al">
              <text:span text:style-name="nadrukondlijn">Oefening 13:</text:span>
            </text:p>
              <text:p text:style-name="al">Op de Nieuwjaarsborrel zijn twee raadsleden in gesprek. Het gesprek wordt allengs een discussie. De discussie loopt naarmate de avond vordert, de wijn vloeit, en het loopt uit de hand. Op een goed moment horen de andere aanwezigen het ene raadslid tegen het andere schreeuwen: ‘Die vergadering loopt totaal niet en dat is jouw schuld! Je bent de slechtste voorzitter die Meerssen ooit heft gekend, dat vindt iedereen. Ik zal er alles aan doen om ervoor te zorgen dat je niet herkozen wordt!’ Is dit aanvaardbaar gedrag?</text:p>
              <text:p text:style-name="al"/>
              <text:p text:style-name="al">
              <text:span text:style-name="nadrukcur">
                <text:span text:style-name="nadrukondlijn">Antwoord:</text:span>
              </text:span>
            </text:p>
              <text:p text:style-name="al">
              <text:span text:style-name="nadrukcur">Nee, dit gedrag is niet aanvaardbaar en een overtreding van artikel 5.1 van de gedragscode. Een collega raadslid diskwalificeren op deze manier in het openbaar, is niet correct. Het feit dat ook anderen horen wat het raadslid zegt, is hierbij mede van belang.</text:span>
            </text:p>
              <text:p text:style-name="al"/>
              <text:p text:style-name="al">
              <text:span text:style-name="nadrukondlijn">Oefening 14:</text:span>
            </text:p>
              <text:p text:style-name="al">Op een bewonersavond legt een directeur uit wat de plannen zijn ten aanzien van het herinrichten van een winkelstraat. De veranderingen zijn fors, de straat zal een half jaar open liggen, en de winkeliers zijn boos. ‘Wat u zegt klopt helemaal niet. U zegt ons dat het een half jaar zal duren, maar wij hebben van ambtenaren gehoord dat dit wel een zéér optimistische inschatting is en dat de straat wel eens veel langer open kan blijven liggen. Dat kost ons onze klanten. We pikken het niet!’. In de zaal zitten ook twee raadsleden. Tijdens de eerstvolgende raadsvergadering neemt een van hen het woord en zegt verontwaardigd dat de directeur gewoon zat te liegen tegen bewoners. Dat we dit soort ambtenaren toch zeker niet willen in de gemeente en of de portefeuillehouder P&amp;O met spoed een beoordelingsgesprekje met deze man wil voeren. Is dit aanvaardbaar gedrag?</text:p>
              <text:p text:style-name="al"/>
              <text:p text:style-name="al">
              <text:span text:style-name="nadrukcur">
                <text:span text:style-name="nadrukondlijn">Antwoord:</text:span>
              </text:span>
            </text:p>
              <text:p text:style-name="al">
              <text:span text:style-name="nadrukcur">Nee, dit is geen aanvaardbaar gedrag. Het is niet de bedoeling dat in het openbaar ambtenaren persoonlijk worden aangevallen. Dit gedrag is dus in overtreding met artikel 5.3 van de gedragscode. In besloten vorm moet een raadslid dat sterke twijfels heeft ten aanzien van individuele ambtenaren dit natuurlijk kunnen bespreken. Daartoe kan hij zich het beste wenden tot de griffier of de verantwoordelijk portefeuillehouder. In de raad kan hij overigens wel melden dat hij zorgen heeft geuit bij de portefeuillehouder over het functioneren van sommige betrokken ambtenaren.</text:span>
            </text:p>
            </text:section>
            <text:p text:style-name="hoofdstuk_bottom"/>
          </text:section>
          <text:section text:name="hoofdstuk_id1-3-2-2-9" text:style-name="hoofdstuk">
            <text:p text:style-name="hoofdstuk_kop"><text:span text:style-name="nr">6.</text:span> REGELS BETREFFENDE DE NALEVING VAN DE GEDRAGSCODE</text:p>
            <text:section text:name="structuurtekst_id1-3-2-2-9-2" text:style-name="structuurtekst">
              <text:p text:style-name="al"/>
              <text:p text:style-name="al">
              <text:span text:style-name="nadrukvet">
                <text:span text:style-name="nadrukondlijn">Artikel 6</text:span>
              </text:span>
            </text:p>
              <text:p text:style-name="al">
              <text:span text:style-name="nadrukvet">De raad stelt gedragscodes vast voor de leden van de raad, de wethouders en de burgemeester.</text:span>
            </text:p>
              <text:p text:style-name="al"/>
              <text:p text:style-name="al">
              <text:span text:style-name="nadrukcur">
                <text:span text:style-name="nadrukondlijn">Toelichting:</text:span>
              </text:span>
            </text:p>
              <text:p text:style-name="al">
              <text:span text:style-name="nadrukcur">Naast het vaststellen van een gedragscode met daarin heldere gedragsregels is het van groot belang dat er op wordt toegezien dat de gedragscode ook daadwerkelijk wordt nageleefd. In de gedragscode zijn immers de regels opgenomen voor politieke ambtsdragers, waaronder raadsleden, die zijn gebaseerd op de wet. Ze leggen de voorwaarden vast waaraan het handelen van politieke </text:span>
              <text:span text:style-name="nadrukcur">ambtdragers</text:span>
              <text:span text:style-name="nadrukcur"> minimaal moet voldoen.</text:span>
            </text:p>
              <text:p text:style-name="al">
              <text:span text:style-name="nadrukcur">Als politieke ambtsdragers zich niet aan deze regels houden, komen zij daarmee als het ware onder het morele minimum dat zij met elkaar hebben afgesproken.</text:span>
            </text:p>
              <text:p text:style-name="al">
              <text:span text:style-name="nadrukcur">Ieder raadslid dient te waken over de naleving van de gedragscode door de fracties en individuele raadsleden. De raad controleert zichzelf in dezen.</text:span>
            </text:p>
              <text:p text:style-name="al">
              <text:span text:style-name="nadrukcur">Het toezien op de naleving van de gedragscode integriteit is echter naast een primaire verantwoordelijkheid van de raad ook een gedeelde verantwoordelijkheid van alle betrokkenen: de voorzitter van college en raad, het presidium, de griffier en de partijbesturen. </text:span>
            </text:p>
              <text:p text:style-name="al"/>
              <text:p text:style-name="al">
              <text:span text:style-name="nadrukvet">
                <text:span text:style-name="nadrukondlijn">Artikel 6.1</text:span>
              </text:span>
            </text:p>
              <text:p text:style-name="al">
              <text:span text:style-name="nadrukvet">De raad ziet erop toe dat de gedragscodes door raadsleden, wethouders en burgemeester wordt nageleefd. </text:span>
            </text:p>
              <text:p text:style-name="al"/>
              <text:p text:style-name="al">
              <text:span text:style-name="nadrukvet">
                <text:span text:style-name="nadrukondlijn">Artikel 6.2</text:span>
              </text:span>
            </text:p>
              <text:p text:style-name="al">
              <text:span text:style-name="nadrukvet">De raad ziet er in het bijzonder op toe dat de raad, de fracties en de individuele raadsleden de eigen gedragscode van de raad naleven. De griffier ondersteunt de raad hierbij.</text:span>
            </text:p>
              <text:p text:style-name="al"/>
              <text:p text:style-name="al">
              <text:span text:style-name="nadrukcur">
                <text:span text:style-name="nadrukondlijn">Toelichting:</text:span>
              </text:span>
            </text:p>
              <text:p text:style-name="al">
              <text:span text:style-name="nadrukcur">Er zijn verschillende fasen te onderscheiden die spelen bij het toezien op de naleving van de gedragscode:</text:span>
            </text:p>
              <text:list text:style-name="id1-3-2-2-9-2-19">
                <text:list-item text:style-override="id1-3-2-2-9-2-19-1">
                  <text:number>•</text:number>
                  <text:p text:style-name="al">
                  <text:span text:style-name="nadrukcur">het bespreken van integriteitskwesties;</text:span>
                </text:p>
                </text:list-item>
                <text:list-item text:style-override="id1-3-2-2-9-2-19-2">
                  <text:number>•</text:number>
                  <text:p text:style-name="al">
                  <text:span text:style-name="nadrukcur">het signaleren van vermoedens van schendingen van de gedragscode;</text:span>
                </text:p>
                </text:list-item>
                <text:list-item text:style-override="id1-3-2-2-9-2-19-3">
                  <text:number>•</text:number>
                  <text:p text:style-name="al">
                  <text:span text:style-name="nadrukcur">het eventueel onderzoeken van vermoedens van schendingen van de gedragscode;</text:span>
                </text:p>
                </text:list-item>
                <text:list-item text:style-override="id1-3-2-2-9-2-19-4">
                  <text:number>•</text:number>
                  <text:p text:style-name="al">
                  <text:span text:style-name="nadrukcur">het eventueel sanctioneren van schendingen van de gedragscode.</text:span>
                </text:p>
                </text:list-item>
              </text:list>
              <text:p text:style-name="al">
              <text:span text:style-name="nadrukcur">In iedere fase is het van belang om onpartijdig, terughoudend met publiciteit en zorgvuldig te zijn. Alleen dan kan een rechtvaardige handhaving van de gedragscode worden gegarandeerd. </text:span>
            </text:p>
              <text:p text:style-name="al"/>
              <text:p text:style-name="al">
              <text:span text:style-name="nadrukvet">
                <text:span text:style-name="nadrukondlijn">Artikel 6.3</text:span>
              </text:span>
            </text:p>
              <text:p text:style-name="al">
              <text:span text:style-name="nadrukvet">Minimaal 2 keer per bestuursperiode evalueert de raad de gedragscode voor de raadsleden op actualiteit, functioneren en of deze naar behoren wordt nageleefd, nl.</text:span>
            </text:p>
              <text:list text:style-name="id1-3-2-2-9-2-24">
                <text:list-item text:style-override="id1-3-2-2-9-2-24-1">
                  <text:number>a)</text:number>
                  <text:p text:style-name="al">
                  <text:span text:style-name="nadrukvet">in de 4e maand nadat een nieuwe raad is geïnstalleerd;</text:span>
                </text:p>
                </text:list-item>
                <text:list-item text:style-override="id1-3-2-2-9-2-24-2">
                  <text:number>b)</text:number>
                  <text:p text:style-name="al">
                  <text:span text:style-name="nadrukvet">in de 25e maand nadat een nieuwe raad is geïnstalleerd (dus na 2 jaar).</text:span>
                </text:p>
                </text:list-item>
              </text:list>
              <text:p text:style-name="al">
              <text:span text:style-name="nadrukcur">
                <text:span text:style-name="nadrukondlijn">Toelichting:</text:span>
              </text:span>
            </text:p>
              <text:p text:style-name="al">
              <text:span text:style-name="nadrukcur">De griffier draagt er zorg voor dat deze evaluaties in de jaarplanning van de raad worden opgenomen. Mogelijk dat de evaluatie en bijstelling vaker nodig is dan hierboven aangegeven; dan zal wellicht een concrete gebeurtenis aanleiding daartoe geven. Evaluaties kunnen leiden tot een bijstelling van de gedragscode; deze dient dan opnieuw ter besluitvorming aan de gemeenteraad te worden voorgelegd. </text:span>
            </text:p>
              <text:p text:style-name="al"/>
              <text:p text:style-name="al">
              <text:span text:style-name="nadrukvet">Overtreden van regels betreffende omgang met elkaar, c.q. met informatie</text:span>
            </text:p>
              <text:p text:style-name="al"/>
              <text:p text:style-name="al">
              <text:span text:style-name="nadrukvet">
                <text:span text:style-name="nadrukondlijn">Artikel 6.4.</text:span>
              </text:span>
            </text:p>
              <text:p text:style-name="al">
              <text:span text:style-name="nadrukvet">Als een raadslid van oordeel is dat een ander raadslid de regels betreffende de omgang met elkaar tijdens vergaderingen of betreffende het omgaan met informatie overtreden heeft, spreekt hij het betreffende raadslid daarop aan.</text:span>
            </text:p>
              <text:p text:style-name="al"/>
              <text:p text:style-name="al">
              <text:span text:style-name="nadrukcur">
                <text:span text:style-name="nadrukondlijn">Toelichting</text:span>
              </text:span>
            </text:p>
              <text:p text:style-name="al">
              <text:span text:style-name="nadrukcur">Het aanspreken dient bij voorkeur ‘onder vier ogen’ te gebeuren, dus buiten de vergadering en niet in het openbaar. In bepaalde situaties kan het echter niet anders dan dat dit tijdens de vergadering gebeurt, echter dient dit aanspreken dan via de voorzitter van de vergadering te verlopen.</text:span>
            </text:p>
              <text:p text:style-name="al">
              <text:span text:style-name="nadrukcur">Ditzelfde geldt voor een (vermeende) overtreding van de regels betreffende het omgaan met informatie. Ook dan dient het betreffende raadslid in eerste instantie persoonlijk daar op aangesproken te worden.</text:span>
            </text:p>
              <text:p text:style-name="al"/>
              <text:p text:style-name="al">
              <text:span text:style-name="nadrukvet">Het sanctioneren van schendingen van de gedragscode</text:span>
            </text:p>
              <text:p text:style-name="al"/>
              <text:p text:style-name="al">
              <text:span text:style-name="nadrukvet">Artikel 6.5</text:span>
            </text:p>
              <text:p text:style-name="al">
              <text:span text:style-name="nadrukvet">Als is komen vast te staan dat er sprake is van overtreding van een regel van de gedragscode dan kan dit leiden tot een sanctie.</text:span>
            </text:p>
              <text:p text:style-name="al"/>
              <text:p text:style-name="al">
              <text:span text:style-name="nadrukcur">
                <text:span text:style-name="nadrukondlijn">Toelichting:</text:span>
              </text:span>
            </text:p>
              <text:p text:style-name="al">
              <text:span text:style-name="nadrukcur">Als is komen vast te staan dat een politieke ambtsdrager een regel van de gedragscode heeft overtreden, dan kan dit tot een sanctie leiden. Deze sanctie dient proportioneel te zijn.</text:span>
            </text:p>
              <text:p text:style-name="al">
              <text:span text:style-name="nadrukcur">Bij het bepalen van de sanctie spelen de aard van de schending en de context waarbinnen de schending heeft plaatsgevonden, een belangrijke rol. Niet alle schendingen zijn even zwaar en moeten of kunnen op dezelfde manier worden gesanctioneerd.</text:span>
            </text:p>
              <text:p text:style-name="al">
              <text:span text:style-name="nadrukcur">Schendingen die de zuiverheid van de besluitvorming raken, zoals belangenverstrengeling, corruptie en sommige kwesties rondom het gebruik van informatie, raken aan de kerntaak van politieke ambtsdragers en zijn om die reden het ernstigst. Hier zijn de gevolgen voor burgers en het vertrouwen van burgers in het openbaar bestuur het meest in het geding. Bij dergelijke schendingen passen in de regel dan ook de zwaarste sancties.</text:span>
            </text:p>
              <text:p text:style-name="al">
              <text:span text:style-name="nadrukcur">Een te lichte sanctie die volgt op een ernstige schending kweekt onbegrip en tast de geloofwaardigheid aan; hetzelfde geldt voor een te zware sanctie op een lichte schending.</text:span>
            </text:p>
              <text:p text:style-name="al">
              <text:span text:style-name="nadrukcur">Van belang is vervolgens om zowel verzwarende als verzachtende omstandigheden in kaart te brengen. Was er sprake van opzet? Van naïviteit? Is het raadslid onder druk gezet van zijn partijgenoten of anderen? Hoe ernstiger de schending en hoe duidelijker de regel is die is overtreden, hoe minder snel er een verzachtende omstandigheid zal kunnen worden aangenomen.</text:span>
            </text:p>
              <text:p text:style-name="al"/>
              <text:p text:style-name="al">
              <text:span text:style-name="nadrukcur">Er zijn verschillende sancties die aan de orde kunnen zijn voor gekozen dan wel benoemde politieke ambtsdragers:</text:span>
            </text:p>
              <text:list text:style-name="id1-3-2-2-9-2-50">
                <text:list-item text:style-override="id1-3-2-2-9-2-50-1">
                  <text:number>•</text:number>
                  <text:p text:style-name="al">
                  <text:span text:style-name="nadrukcur">afkeuring door raadsleden middels een zgn. ‘motie van treurnis’</text:span>
                </text:p>
                </text:list-item>
                <text:list-item text:style-override="id1-3-2-2-9-2-50-2">
                  <text:number>•</text:number>
                  <text:p text:style-name="al">
                  <text:span text:style-name="nadrukcur">motie van wantrouwen (t.a.v. een collegelid)</text:span>
                </text:p>
                </text:list-item>
                <text:list-item text:style-override="id1-3-2-2-9-2-50-3">
                  <text:number>•</text:number>
                  <text:p text:style-name="al">
                  <text:span text:style-name="nadrukcur">raadslidmaatschap houdt op te bestaan of wordt vervallen verklaard</text:span>
                </text:p>
                </text:list-item>
                <text:list-item text:style-override="id1-3-2-2-9-2-50-4">
                  <text:number>•</text:number>
                  <text:p text:style-name="al">
                  <text:span text:style-name="nadrukcur">uit de fractie verwijderen door de eigen partij</text:span>
                </text:p>
                </text:list-item>
                <text:list-item text:style-override="id1-3-2-2-9-2-50-5">
                  <text:number>•</text:number>
                  <text:p text:style-name="al">
                  <text:span text:style-name="nadrukcur">royement van het lidmaatschap van de eigen partij.</text:span>
                </text:p>
                </text:list-item>
              </text:list>
              <text:p text:style-name="al">
              <text:span text:style-name="nadrukcur">Naast deze sancties bestaat er ook de mogelijkheid tot de indiening van een formele klacht volgens de klachtenregeling van de gemeente.</text:span>
            </text:p>
              <text:p text:style-name="al"/>
              <text:p text:style-name="al">
              <text:span text:style-name="nadrukcur">De wet biedt de mogelijkheid tot het toepassen van verschillende formele sancties, waaronder schorsing en ontslag van het collegelid. Bepaalde overtredingen van de gedragscode kunnen daarnaast ook een strafbaar feit opleveren waarvan aangifte kan of moet worden gedaan en die kunnen leiden tot strafrechtelijke vervolging.</text:span>
            </text:p>
              <text:p text:style-name="al"/>
              <text:p text:style-name="al">
              <text:span text:style-name="nadrukcur">Los van deze sancties zijn er ook nog andere consequenties bij een schending van de gedragscode, zoals de negatieve publiciteit in de media. De situatie waarbij een raadslid door andere raadsleden in een openbare raadsvergadering op een schending van de gedragscode wordt aangesproken en ter verantwoording wordt geroepen kan ook buitengewoon vervelend of schadelijk zijn en voelen als een sanctie. </text:span>
            </text:p>
              <text:p text:style-name="al"/>
              <text:p text:style-name="al">VRAGEN EN ANTWOORDEN BETREFFENDE CONCRETE CASUSSEN</text:p>
              <text:p text:style-name="al"/>
              <text:p text:style-name="al">
              <text:span text:style-name="nadrukondlijn">Oefening 15:</text:span>
            </text:p>
              <text:p text:style-name="al">Een raadslid houdt een blog bij op internet. Hij is bekend in de gemeente en zijn blog wordt veel gelezen. Het raadslid geeft zijn ongezouten mening over allerlei onderwerpen. Ook over onderwerpen die in de raad besproken worden en over college-raadsleden uit andere fracties. Op zijn laatste blog suggereert hij dat een college-raadslid mogelijk via de raad geld regelt voor een stichting waar hij zelf bij betrokken is. Is dit in overeenstemming met artikel 6.4 van de gedragscode?</text:p>
              <text:p text:style-name="al"/>
              <text:p text:style-name="al">
              <text:span text:style-name="nadrukcur">
                <text:span text:style-name="nadrukondlijn">Antwoord:</text:span>
              </text:span>
            </text:p>
              <text:p text:style-name="al">
              <text:span text:style-name="nadrukcur">Nee, dit is niet de manier waarop je een vermoeden van een schending van de gedragscode meldt en daarmee niet in overeenstemming met artikel 6.4 van de gedragscode. Ten eerste is deze manier van communiceren in tegenspraak met artikel 5.1 en 5.3 van de gedragscode.</text:span>
            </text:p>
              <text:p text:style-name="al">
              <text:span text:style-name="nadrukcur">Daarnaast geldt dat een raadslid dat vermoedt dat een ander raadslid zich mogelijk schuldig maakt of zal maken aan overtreding van de gedragscode, hierover advies vraagt aan bijvoorbeeld de griffier. Als ook de griffier meent dat er mogelijk sprake is van een schending dan kan de burgemeester worden ingelicht.</text:span>
            </text:p>
              <text:p text:style-name="al">
              <text:span text:style-name="nadrukcur">In het algemeen: partijbelang speelt geen rol bij het toezien op de naleving van de gedragscode. Gebeurt dat toch, dan is de kans bijzonder groot dat er onrecht geschiedt. Politieke ambtsdragers van alle partijen moeten dus de discipline opbrengen om bij vermoedens van integriteitskwesties boven de partijen te gaan staan.</text:span>
            </text:p>
              <text:p text:style-name="al">
              <text:span text:style-name="nadrukcur">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dat er onderzoek naar het vermoeden van de schending heeft plaatsgevonden; een mogelijk onschuldige politieke ambtsdrager heeft dan ten onrechte schade opgelopen en daarnaast kan de geloofwaardigheid van de politiek hiermee onterecht worden aangetast. Tot slot geldt dat als het rechtvaardig is om te sanctioneren, de maatregel passend moet zijn en in verhouding met de schending.</text:span>
            </text:p>
            </text:section>
            <text:p text:style-name="hoofdstuk_bottom"/>
          </text:section>
          <text:section text:name="hoofdstuk_id1-3-2-2-10" text:style-name="hoofdstuk">
            <text:p text:style-name="hoofdstuk_kop"><text:span text:style-name="nr">7.</text:span> UITWERKING procedurele REGELS betreffende NALEVING GEDRAGSCODE en INTEGRITEITSREGELS</text:p>
            <text:section text:name="structuurtekst_id1-3-2-2-10-2" text:style-name="structuurtekst">
              <text:p text:style-name="al"/>
              <text:p text:style-name="al">
              <text:span text:style-name="nadrukvet">HOE TE HANDELEN BIJ (VERMEENDE) SCHENDINGEN VAN DE GEDRAGSCODE en INTEGRITEITSREGELS?</text:span>
            </text:p>
              <text:p text:style-name="al"/>
              <text:p text:style-name="al">Naast de formele artikelen in de voorgaande paragraaf is het zinvol nog eens apart ‘in te zoomen’ op de uit te voeren handelwijze als er sprake is van (vermeende) schendingen van de integriteit.</text:p>
              <text:p text:style-name="al"/>
              <text:p text:style-name="al">
              <text:span text:style-name="nadrukvet">1. DRIE UITGANGSPUNTEN</text:span>
            </text:p>
              <text:p text:style-name="al"/>
              <text:p text:style-name="al">Bij het opstellen van de handelwijze ten aanzien van vermoedens van schendingen van de gedragscode is uitgegaan van een drietal principes:</text:p>
              <text:list text:style-name="id1-3-2-2-10-2-9">
                <text:list-item text:style-override="id1-3-2-2-10-2-9-1">
                  <text:number>a)</text:number>
                  <text:p text:style-name="al">onpartijdige handhaving;</text:p>
                </text:list-item>
                <text:list-item text:style-override="id1-3-2-2-10-2-9-2">
                  <text:number>b)</text:number>
                  <text:p text:style-name="al">terughoudendheid in de publiciteit;</text:p>
                </text:list-item>
                <text:list-item text:style-override="id1-3-2-2-10-2-9-3">
                  <text:number>c)</text:number>
                  <text:p text:style-name="al">zorgvuldigheid ten aanzien van de vermeende schender.</text:p>
                </text:list-item>
              </text:list>
              <text:p text:style-name="al">
              <text:span text:style-name="nadrukondlijn">ad. a) Onpartijdige </text:span>
              <text:span text:style-name="nadrukondlijn">handhaving:</text:span>
            </text:p>
              <text:p text:style-name="al">Gedragscodes (en de wetten waarop ze gebaseerd zijn) definiëren integriteitschendingen en leggen zo de spelregels vast waaraan het handelen van politici in juridisch en moreel opzicht aan moet voldoen. De kern is dat de zuiverheid van het bestuurlijk handelen inclusief de besluitvorming door deze spelregels wordt gewaarborgd.</text:p>
              <text:p text:style-name="al">Partijpolitieke belangen mogen geen rol spelen in de naleving en handhaving van deze gedragscode. Ook het verschil tussen oppositie en coalitie mag hierbij geen rol spelen. Gebeurt dat toch, dan is de kans bijzonder groot dat er in de handhaving onrecht geschiedt. Van politici van alle partijen wordt verwacht dat zij de discipline opbrengen om bij de beoordeling van integriteitskwesties boven de partijen en de partijbelangen te gaan staan. Immers: het dienen van het algemeen belang dient bij het uitoefenen van het publieke ambt van raadsleden voorop te staan.</text:p>
              <text:p text:style-name="al"/>
              <text:p text:style-name="al">
              <text:span text:style-name="nadrukondlijn">ad. b) </text:span>
              <text:span text:style-name="nadrukondlijn">Terughoudend</text:span>
              <text:span text:style-name="nadrukondlijn">met</text:span>
              <text:span text:style-name="nadrukondlijn">publiciteit:</text:span>
            </text:p>
              <text:p text:style-name="al">De media volgen in Nederland de politiek kritisch. Dat is een groot goed. Bij vermeende integriteits-schendingen van politici heeft dat er echter in een aantal gevallen toe geleid dat er in de media al een (voor)veroordeling heeft plaatsgevonden, voordat er onderzoek is gedaan. Het gevolg is dat er sprake is van willekeur, dat individuele politici die (onschuldig?) onder verdenking komen te staan persoonlijk beschadigd raken, hun partij in diskrediet raakt en de geloofwaardigheid van de politiek en het openbare bestuur wordt aangetast. Het is daarom zaak dat alle betrokkenen bij een integriteitskwestie de grootst mogelijke terughoudendheid betrachten en de kwestie niet in een te vroeg stadium in de publiciteit brengen.</text:p>
              <text:p text:style-name="al">Daaruit volgt ook dat in alle stadia van de afhandeling van een kwestie de groep die er bij betrokken wordt zo klein mogelijk moet zijn.</text:p>
              <text:p text:style-name="al">Als er uiteindelijk werkelijk van integriteitsschending sprake blijkt te zijn en er een oordeel over de ernst daarvan en over een passende sanctie is gevormd, mag en moet de kwestie natuurlijk wel naar buiten worden gebracht.</text:p>
              <text:p text:style-name="al"/>
              <text:p text:style-name="al">
              <text:span text:style-name="nadrukondlijn">ad. c</text:span>
              <text:span text:style-name="nadrukondlijn">) Zorgvuldigheid tegenover vermeende schender:</text:span>
            </text:p>
              <text:p text:style-name="al">Iedereen die ervan verdacht wordt mogelijk een integriteitsschending te hebben begaan heeft er recht op dat er uiterste zorgvuldigheid en discretie worden betracht in alle fasen van de handhaving . Dat begint al voordat de handeling die mogelijk een schending is, is uitgevoerd. Heeft een raadslid er weet van dat een ander raadslid van plan is iets te doen dat mogelijk een integriteitschending zou betekenen, dan wordt dit raadslid geacht hem of haar daar persoonlijk, c.q. vertrouwelijk voor te waarschuwen en de weg te wijzen naar advies. Ieder raadslid dat twijfelt – uit zichzelf of op geleide van een ander – of een voorgenomen handeling een schending is heeft recht op vertrouwelijk advies.</text:p>
              <text:p text:style-name="al">Komt iemand onder verdenking te staan dat hij een integriteitsschending begaan heeft, dan dient er middels een vooronderzoek vastgesteld te worden of er überhaupt grond is voor de verdenking . Zijn er gronden, dan moet er een objectief onderzoek volgen waar ook de context in meegenomen wordt en waarin de mate van verwijtbaarheid apart wordt beoordeeld.</text:p>
              <text:p text:style-name="al">Als er een sanctie moet volgen, moet die sanctie passend en in verhouding zijn.</text:p>
              <text:p text:style-name="al"/>
              <text:p text:style-name="al">Een raadslid kan twijfelen over de integriteit van:</text:p>
              <text:list text:style-name="id1-3-2-2-10-2-25">
                <text:list-item text:style-override="id1-3-2-2-10-2-25-1">
                  <text:number>•</text:number>
                  <text:p text:style-name="al">een eigen voorgenomen of al uitgevoerde handeling;</text:p>
                </text:list-item>
                <text:list-item text:style-override="id1-3-2-2-10-2-25-2">
                  <text:number>•</text:number>
                  <text:p text:style-name="al">over die van een ander raadslid;</text:p>
                </text:list-item>
                <text:list-item text:style-override="id1-3-2-2-10-2-25-3">
                  <text:number>•</text:number>
                  <text:p text:style-name="al">over die van een collegelid;</text:p>
                </text:list-item>
                <text:list-item text:style-override="id1-3-2-2-10-2-25-4">
                  <text:number>•</text:number>
                  <text:p text:style-name="al">over die van de griffie:</text:p>
                </text:list-item>
                <text:list-item text:style-override="id1-3-2-2-10-2-25-5">
                  <text:number>•</text:number>
                  <text:p text:style-name="al">over die van een ambtenaar.</text:p>
                </text:list-item>
              </text:list>
              <text:p text:style-name="al">De procedure is in alle vijf gevallen verschillend; de drie principes gelden echter onverkort voor alle vier.</text:p>
              <text:p text:style-name="al"/>
              <text:p text:style-name="al">
              <text:span text:style-name="nadrukvet">2. ROLLEN</text:span>
            </text:p>
              <text:p text:style-name="al">Diverse politieke ambtsdragers cq. organen hebben een rol inzake (vermoedens van) schendingen van de gedragscode integriteit:</text:p>
              <text:p text:style-name="al"/>
              <text:p text:style-name="al">
              <text:span text:style-name="nadrukondlijn">Fractievoorzitter:</text:span>
            </text:p>
              <text:list text:style-name="id1-3-2-2-10-2-32">
                <text:list-item text:style-override="id1-3-2-2-10-2-32-1">
                  <text:number>•</text:number>
                  <text:p text:style-name="al">staat het raadslid die de melding doet, c.q. het raadslid over wie de melding gaat met raad en steun ter zijde.</text:p>
                </text:list-item>
              </text:list>
              <text:p text:style-name="al">
              <text:span text:style-name="nadrukondlijn">Griffier:</text:span>
            </text:p>
              <text:list text:style-name="id1-3-2-2-10-2-34">
                <text:list-item text:style-override="id1-3-2-2-10-2-34-1">
                  <text:number>•</text:number>
                  <text:p text:style-name="al">geeft voorlopig opvatting aan raadslid c.q. de burgemeester over de vraag of een handeling een schending is en adviseert over hoe hier verder mee om te gaan;</text:p>
                </text:list-item>
                <text:list-item text:style-override="id1-3-2-2-10-2-34-2">
                  <text:number>•</text:number>
                  <text:p text:style-name="al">ondersteunt burgemeester bij de uitvoering van zijn/haarrol.</text:p>
                </text:list-item>
              </text:list>
              <text:p text:style-name="al">
              <text:span text:style-name="nadrukondlijn">Burgemeester:</text:span>
            </text:p>
              <text:list text:style-name="id1-3-2-2-10-2-36">
                <text:list-item text:style-override="id1-3-2-2-10-2-36-1">
                  <text:number>•</text:number>
                  <text:p text:style-name="al">geeft opvatting aan raadslid over de vraag of een handeling een schending is en adviseert over hoe hier verder mee om te gaan;</text:p>
                </text:list-item>
                <text:list-item text:style-override="id1-3-2-2-10-2-36-2">
                  <text:number>•</text:number>
                  <text:p text:style-name="al">doet vooronderzoek (laat vooronderzoek doen) of verdenking grond heeft;</text:p>
                </text:list-item>
                <text:list-item text:style-override="id1-3-2-2-10-2-36-3">
                  <text:number>•</text:number>
                  <text:p text:style-name="al">geeft opdracht voor eventueel integriteitsonderzoek;</text:p>
                </text:list-item>
                <text:list-item text:style-override="id1-3-2-2-10-2-36-4">
                  <text:number>•</text:number>
                  <text:p text:style-name="al">beoordeelt onderzoek;</text:p>
                </text:list-item>
                <text:list-item text:style-override="id1-3-2-2-10-2-36-5">
                  <text:number>•</text:number>
                  <text:p text:style-name="al">legt resultaten onderzoek aan raad voor;</text:p>
                </text:list-item>
                <text:list-item text:style-override="id1-3-2-2-10-2-36-6">
                  <text:number>•</text:number>
                  <text:p text:style-name="al">doet voorstel aan raad voor passende sanctie;</text:p>
                </text:list-item>
                <text:list-item text:style-override="id1-3-2-2-10-2-36-7">
                  <text:number>•</text:number>
                  <text:p text:style-name="al">doet eventueel aangifte bij justitie.</text:p>
                </text:list-item>
              </text:list>
              <text:p text:style-name="al">De burgemeester wordt daarbij ondersteund door griffier, jurist, externe deskundigen, e.d.</text:p>
              <text:p text:style-name="al"/>
              <text:p text:style-name="al">
              <text:span text:style-name="nadrukondlijn">Presidium:</text:span>
            </text:p>
              <text:list text:style-name="id1-3-2-2-10-2-40">
                <text:list-item text:style-override="id1-3-2-2-10-2-40-1">
                  <text:number>•</text:number>
                  <text:p text:style-name="al">vormt in het besloten gedeelte een klankbord voor de burgemeester waarmee deze tussentijds kan overleggen over trajecten rond vermeende schendingen, als de burgemeester dat raadzaam lijkt;</text:p>
                </text:list-item>
              </text:list>
              <text:p text:style-name="al">
              <text:span text:style-name="nadrukondlijn">Raad:</text:span>
            </text:p>
              <text:list text:style-name="id1-3-2-2-10-2-42">
                <text:list-item text:style-override="id1-3-2-2-10-2-42-1">
                  <text:number>•</text:number>
                  <text:p text:style-name="al">beoordeelt uitkomsten onderzoek;</text:p>
                </text:list-item>
                <text:list-item text:style-override="id1-3-2-2-10-2-42-2">
                  <text:number>•</text:number>
                  <text:p text:style-name="al">spreekt zich uit over een passende sanctie;</text:p>
                </text:list-item>
                <text:list-item text:style-override="id1-3-2-2-10-2-42-3">
                  <text:number>•</text:number>
                  <text:p text:style-name="al">legt eventueel sanctie op.</text:p>
                </text:list-item>
              </text:list>
              <text:p text:style-name="al">
              <text:span text:style-name="nadrukvet">3. PROCEDURES</text:span>
            </text:p>
              <text:p text:style-name="al">Er zijn diverse verschillende situaties mogelijk als het gaat om (het vermoeden van) schending van de gedragscode integriteit. Per situatie geldt een andere procedure.</text:p>
              <text:p text:style-name="al"/>
              <text:list text:style-name="id1-3-2-2-10-2-46">
                <text:list-item text:style-override="id1-3-2-2-10-2-46-1">
                  <text:number>3.1.</text:number>
                  <text:p text:style-name="al">
                  <text:span text:style-name="nadrukondlijn">Een raadslid twijfelt over een eigen nog uit te voeren handeling of nalaten</text:span>
                </text:p>
                  <text:p text:style-name="al">
                  <text:span text:style-name="nadrukvet">Als een raadslid twijfelt of een handeling die hij wil verrichten of nalaten een overtreding van de gedragscode en/of integriteitsregels zou kunnen zijn, kan hij/zij desgewenst hierover advies inwinnen bij de griffier.</text:span>
                </text:p>
                  <text:p text:style-name="al">Het raadslid vraagt de griffier om een (voorlopig) advies. Is deze voorgenomen handeling een schending? Als de griffier aangeeft dat het om een ingewikkelde kwestie gaat of als het raadslid het niet eens is met het (voorlopig) advies van de griffier, stappen ze samen naar de burgemeester. De burgemeester formuleert, eventueel na raadpleging interne en externe deskundigen, eigenstandig een definitief advies. Van het raadslid wordt verwacht dit advies op te volgen.</text:p>
                  <text:p text:style-name="al">Als het raadslid toch van het definitief advies van de burgemeester afwijkt, meldt het raadslid zelf bij de raad dat er door hem van een advies van de burgemeester wordt afgeweken. Gebeurt dat niet, dan meldt de burgemeester dat er van diens advies door het raadslid wordt afgeweken.</text:p>
                  <text:p text:style-name="al">N.B.: Het kan voorkomen dat uit het advies blijkt dat er geen eenduidige uitspraak mogelijk is over de vraag of een voorgenomen handeling een integriteitsschending is of niet. Meestal betekent dat, dat ook deskundigen de zaak verschillend beoordelen. In een dergelijke situatie is het aan het raadslid zelf om een keuze te maken.</text:p>
                </text:list-item>
                <text:list-item text:style-override="id1-3-2-2-10-2-46-2">
                  <text:number>3.2</text:number>
                  <text:p text:style-name="al">
                  <text:span text:style-name="nadrukondlijn">Een raadslid twijfelt over een eigen al uitgevoerde handeling</text:span>
                </text:p>
                  <text:p text:style-name="al">Dezelfde procedure als onder 3.1.</text:p>
                  <text:p text:style-name="al">Mocht de conclusie zijn dat er van een schending geen sprake is, is de zaak afgedaan.</text:p>
                  <text:p text:style-name="al">Mocht de gedeelde conclusie zijn dat de handeling een schending is, dan overleggen burgemeester en raadslid over de volgende stappen. Het raadslid zal in ieder geval de raad moeten laten weten een schending te hebben begaan en waar mogelijk moet hij die ongedaan of goed maken. De burgemeester beoordeelt of er daarnaast ook sanctie nodig is en adviseert daarover aan de raad. Het feit dat het raadslid de kwestie zelf aanhangig heeft gemaakt wordt daarbij natuurlijk meegewogen.</text:p>
                  <text:p text:style-name="al">De raad besluit uiteindelijk over een eventuele sanctie op basis van het advies van de burgemeester.</text:p>
                </text:list-item>
                <text:list-item text:style-override="id1-3-2-2-10-2-46-3">
                  <text:number>3.3</text:number>
                  <text:p text:style-name="al">
                  <text:span text:style-name="nadrukondlijn">Een raadslid twijfelt over een nog niet uitgevoerde handeling van ander raadslid of collegelid</text:span>
                </text:p>
                  <text:p text:style-name="al">Het raadslid waarschuwt de ander en verwoordt zijn twijfels en verwijst de ander naar griffier en burgemeester en naar de gedragscodes integriteit. Zie verder onder 3.1.</text:p>
                </text:list-item>
                <text:list-item text:style-override="id1-3-2-2-10-2-46-4">
                  <text:number>3.4</text:number>
                  <text:p text:style-name="al">
                  <text:span text:style-name="nadrukondlijn">Een raadslid twijfelt over een vermeende uitgevoerde handeling van een ander raadslid</text:span>
                </text:p>
                  <text:p text:style-name="al">
                  <text:span text:style-name="nadrukvet">Als een raadslid vermoedt dat een regel van de gedragscode wordt overtreden, c.q. dat er sprake is van schending van de gedragscode door een ander raadslid, een wethouder of de burgemeester, dan rust op hem de verplichting om hiervan melding te maken. Hij kan desgewenst eerst (voorlopig) advies inwinnen bij de griffier.</text:span>
                </text:p>
                  <text:p text:style-name="al">
                  <text:span text:style-name="nadrukcur">
                    <text:span text:style-name="nadrukondlijn">Toelichting:</text:span>
                  </text:span>
                </text:p>
                  <text:p text:style-name="al">
                  <text:span text:style-name="nadrukcur">Een raadslid meldt een vermoeden van schending van de gedragscode door een raadslid of door een wethouder bij de burgemeester. In deze gevallen is het buitengewoon raadzaam eerst (voorlopig) advies in te winnen bij de griffier alvorens melding wordt gedaan.</text:span>
                </text:p>
                  <text:p text:style-name="al">
                  <text:span text:style-name="nadrukcur">(Hierover wordt ook een en ander vermeld in de aparte gedragscodes integriteit voor de burgemeester en die voor de wethouders).</text:span>
                </text:p>
                  <text:p text:style-name="al">Het raadslid vraagt aan de griffier advies of die handelingeen schending is. De griffier geeft daarover een voorlopig advies. Wijst dat advies erop dat de vermeende handeling een schending is, dan gaan beiden samen naar burgemeester.</text:p>
                  <text:p text:style-name="al">Belangrijk: <text:span text:style-name="nadrukondlijn">het raadslid doet zelf géén vooronderzoek</text:span>. Dat is aan de burgemeester of aan door de burgemeester aangewezen externe of interne deskundige(n).</text:p>
                  <text:list text:style-name="id1-3-2-2-10-2-46-4-9">
                    <text:list-item text:style-override="id1-3-2-2-10-2-46-4-9-1">
                      <text:number>•</text:number>
                      <text:p text:style-name="al">Blijkt uit het vooronderzoek dat er volgens de burgemeester geen grond is voor de verdenking, dan is de zaakafgedaan.</text:p>
                    </text:list-item>
                    <text:list-item text:style-override="id1-3-2-2-10-2-46-4-9-2">
                      <text:number>•</text:number>
                      <text:p text:style-name="al">Blijkt uit het vooronderzoek dat het raadslid, dat verdacht wordt, zelf erkent een schending te hebben begaan: zie 3.2) vanaf ‘Mocht de gedeelde conclusie .... enz.’</text:p>
                    </text:list-item>
                    <text:list-item text:style-override="id1-3-2-2-10-2-46-4-9-3">
                      <text:number>•</text:number>
                      <text:p text:style-name="al">Komt uit het vooronderzoek dat er gronden zijn voor de verdenking dat er een integriteits- schending heeft plaatsgevonden, maar er is geen sprake van erkenning door de verdachte, dan gelast de burgemeester een onderzoek door interne of externe deskundigen. De burgemeester beoordeelt de uitslag van dit onderzoek, legt de resultaten aan de raad voor en geeft een advies aan de raad ten aanzien van de te nemen sanctie(s), eventueel op basis van advies door interne of externe deskundigen.</text:p>
                    </text:list-item>
                    <text:list-item text:style-override="id1-3-2-2-10-2-46-4-9-4">
                      <text:number>•</text:number>
                      <text:p text:style-name="al">De raad oordeelt zelf op basis van resultaten en advies over het onderzoek en de sanctie. De raad vermijdt daarbij iedere partij politieke bevangenheid.</text:p>
                    </text:list-item>
                  </text:list>
                </text:list-item>
                <text:list-item text:style-override="id1-3-2-2-10-2-46-5">
                  <text:number>3.5</text:number>
                  <text:p text:style-name="al">
                  <text:span text:style-name="nadrukondlijn"> Een raadslid twijfelt over een vermeende uitgevoerde handeling van een wethouder</text:span>
                </text:p>
                  <text:p text:style-name="al">Zie 3.4.</text:p>
                  <text:p text:style-name="al">Toevoeging: de raad beoordeelt geheel zelfstandig de politieke consequenties die de eventuele schending zou moeten hebben. Daarover adviseert de burgemeester niet.</text:p>
                </text:list-item>
                <text:list-item text:style-override="id1-3-2-2-10-2-46-6">
                  <text:number>3.6</text:number>
                  <text:p text:style-name="al">
                  <text:span text:style-name="nadrukondlijn"> Een raadslid twijfelt over een vermeende uitgevoerde handeling van de burgemeester</text:span>
                </text:p>
                  <text:p text:style-name="al">Zie 3.4.</text:p>
                  <text:p text:style-name="al">
                  <text:span text:style-name="nadrukcur">Een raadslid meldt een vermoeden van schending van de gedragscode door de burgemeester aan de Commissaris van de Koning. In plaats van naar de burgemeester te gaan nemen het raadslid en griffier contact op met de Commissaris van de Koning, die desverlangd vooronderzoek doet of laat doen.</text:span>
                </text:p>
                </text:list-item>
                <text:list-item text:style-override="id1-3-2-2-10-2-46-7">
                  <text:number>3.7</text:number>
                  <text:p text:style-name="al">
                  <text:span text:style-name="nadrukondlijn">Een raadslid twijfelt over vermeende uitgevoerde handeling van de griffier</text:span>
                </text:p>
                  <text:p text:style-name="al">In plaats van naar de griffier en vervolgens burgemeester te gaan, gaat het raadslid naar de burgemeester die zich al dan niet laat bijstaan door externe adviseur. De burgemeester doet vooronderzoek c.q. onderzoek of laat dit doen en rapporteert over de bevindingen aan de raad, die onderzoeksresultaten beoordeelt en indien nodig de sanctie bepaalt.</text:p>
                </text:list-item>
                <text:list-item text:style-override="id1-3-2-2-10-2-46-8">
                  <text:number>3.8</text:number>
                  <text:p text:style-name="al">
                  <text:span text:style-name="nadrukondlijn"> Een raadslid twijfelt over vermeende uitgevoerde handeling van een ambtenaar, niet zijnde de griffier</text:span>
                </text:p>
                  <text:p text:style-name="al">Zie 3.4.</text:p>
                  <text:p text:style-name="al">De burgemeester laat vooronderzoek en onderzoek uitvoeren in opdracht door de gemeentesecretaris zonodig middels externe adviseur, die rapporteert aan het College van B&amp;W. In geval de melding de gemeentesecretaris betreft wordt het (voor)onderzoek door de burgemeester zelf gedaan of wijst deze daartoe een externe persoon/instantie aan. Het College beoordeelt de onderzoeksresultaten en bepaalt de sanctie. Een dergelijke kwestie komt niet in de raad. De melder wordt wel vertrouwelijk geïnformeerd. </text:p>
                </text:list-item>
              </text:list>
              <text:p text:style-name="al">
              <text:span text:style-name="nadrukvet">4. COMMUNICATIE</text:span>
            </text:p>
              <text:p text:style-name="al">Bij integriteitskwesties is het risico op reputatieschade erg groot. Het is dan ook van groot belang om in voorkomende gevallen heldere afspraken te maken over de wijze van communicatie en deze na te leven.</text:p>
              <text:list text:style-name="id1-3-2-2-10-2-49">
                <text:list-item text:style-override="id1-3-2-2-10-2-49-1">
                  <text:number>•</text:number>
                  <text:p text:style-name="al">Als een raadslid een definitief advies krijgt van de burgemeester krijgt het betreffende raadslid dat op schrift mee na een persoonlijk gesprek. Adviezen die worden opgevolgd blijven vertrouwelijk. In principe weten alleen griffier, burgemeester en het raadslid ervan.</text:p>
                </text:list-item>
                <text:list-item text:style-override="id1-3-2-2-10-2-49-2">
                  <text:number>•</text:number>
                  <text:p text:style-name="al">Als er een vooronderzoek naar een vermeende schending wordt ingesteld, wordt het verdachte raadslid altijd op de hoogte gesteld en gevraagd naar zijn visie, argumenten en motieven. Daar wordt alleen van afgeweken als het om een ernstige schending gaat en het eventuele vervolgonderzoek in gevaar komt als het verdachte raadslid op de hoogte gesteld wordt. In een dergelijk geval vindt er later informatieverstrekking aan en wederhoor met het betreffende raadslid plaats.</text:p>
                </text:list-item>
                <text:list-item text:style-override="id1-3-2-2-10-2-49-3">
                  <text:number>•</text:number>
                  <text:p text:style-name="al">Als er een vooronderzoek wordt ingesteld en de conclusie is dat de verdenking ongegrond is, blijft het vooronderzoek geheim. In dat geval weten alleen het raadslid dat meldde, het raadslid dat verdacht werd, de griffier en de burgemeester ervan. Als er een vervolgonderzoek wordt ingesteld, dan wordt dat altijd besproken met het Presidium in het besloten deel.</text:p>
                </text:list-item>
                <text:list-item text:style-override="id1-3-2-2-10-2-49-4">
                  <text:number>•</text:number>
                  <text:p text:style-name="al">Als het vervolgonderzoek tot de conclusie leidt dat er geen schending is begaan. wordt dat met het Presidium in het besloten gedeelte besproken. Het vervolgonderzoek blijft dan geheim, alleen de melder, verdachte, burgemeester, griffier en de fractievoorzitters weten er dan van.</text:p>
                </text:list-item>
                <text:list-item text:style-override="id1-3-2-2-10-2-49-5">
                  <text:number>•</text:number>
                  <text:p text:style-name="al">Als het vervolgonderzoek tot de conclusie leidt dat er van een schending sprake is legt de burgemeester de resultaten van het onderzoek samen met een beargumenteerd sanctieadvies voor aan de raad. Dan pas wordt de pers door de burgemeester op de hoogte gesteld.</text:p>
                  <text:p text:style-name="al">Géén van de andere betrokkenen – melder, verdachte, fractievoorzitters, raadsleden, partijen – spreekt met de pers voordat de burgemeester de pers op de hoogte heeft gesteld. Het is zelfs raadzaam en ten zeerste aan te bevelen dat geen van de betrokkenen met de pers spreekt tot na het raadsdebat, omdat dat de kans op onpartijdigheid zeer vergroot. </text:p>
                </text:list-item>
              </text:list>
              <text:p text:style-name="al">
              <text:span text:style-name="nadrukvet">5. LEREN</text:span>
            </text:p>
              <text:p text:style-name="al">De griffier stelt – eventueel met behulp van interne of externe deskundigen – eens per twee jaar een geanonimiseerd overzicht op van de lessen die uit adviezen die gegeven zijn en de resultaten van vooronderzoek en vervolgonderzoek getrokken kunnen worden, te weten:</text:p>
              <text:list text:style-name="id1-3-2-2-10-2-52">
                <text:list-item text:style-override="id1-3-2-2-10-2-52-1">
                  <text:number>•</text:number>
                  <text:p text:style-name="al">in de 13e maand na de installatie van de raad (dus na 1 jaar);</text:p>
                </text:list-item>
                <text:list-item text:style-override="id1-3-2-2-10-2-52-2">
                  <text:number>•</text:number>
                  <text:p text:style-name="al">in de 37e maand na de installatie van de raad (dus na 3 jaar).</text:p>
                </text:list-item>
              </text:list>
              <text:p text:style-name="al">Het overzicht wordt zodanig opgesteld dat er geen link met specifieke raadsleden mogelijk is.</text:p>
              <text:p text:style-name="al">De gegevens van dit overzicht vormen ook input voor de periodieke evaluatie van de gedragscod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9518</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8</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8</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en INTEGRITEITSREGELS voor de raadsleden en burgerleden van de gemeente Meer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518</meta:user-defined>
    <meta:user-defined meta:name="OVERHEIDop.GmbID/DC.identifier">gmb-2017-9518</meta:user-defined>
    <meta:user-defined meta:name="OVERHEID.TaxonomieBeleidsagenda/OVERHEID.category">Bestuur | Organisatie en beleid</meta:user-defined>
    <meta:user-defined meta:name="OVERHEID.Gemeente/DC.spatial">Meerssen</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Beleidsregels</meta:user-defined>
    <meta:user-defined meta:name="OVERHEID.Gemeente/DCTERMS.publisher">Meerssen</meta:user-defined>
    <meta:user-defined meta:name="OVERHEID.Gemeente/OVERHEID.authority">Meerssen</meta:user-defined>
    <meta:user-defined meta:name="OVERHEIDop.versieInformatie"/>
  </office:meta>
</office:document-meta>
</file>