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26, plaatsen twee vlaggenmasten (zaaknummer 1279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26</text:span> – voor het plaatsen van twee vlaggenmasten,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26, plaatsen twee vlaggenmasten (zaaknummer 127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78</meta:user-defined>
    <meta:user-defined meta:name="OVERHEIDop.GmbID/DC.identifier">gmb-2017-9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26</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25 499650</meta:user-defined>
    <meta:user-defined meta:name="OVERHEIDop.versieInformatie"/>
  </office:meta>
</office:document-meta>
</file>