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De Groene Ster, (11016864) Promised Land Festival, op 8,9,10 en 11 juni 2017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7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De Groene Ster, (11016864) Promised Land Festival, op 8,9,10 en 11 juni 2017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71</meta:user-defined>
    <meta:user-defined meta:name="OVERHEIDop.GmbID/DC.identifier">gmb-2017-95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08 581142</meta:user-defined>
    <meta:user-defined meta:name="OVERHEIDop.versieInformatie"/>
  </office:meta>
</office:document-meta>
</file>