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en een tuinhuis, Tritbach 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 bouwwerken met ruimtelijke ordening, het betreft het plaatsen van een erfafscheiding en een tuinhuis,  op het adres Tritbach 12 te Brunssum. (De beschikking is op 1 juni 2017 verzonden.)</text:p>
            <text:p text:style-name="common-al"/>
            <text:p text:style-name="common-al">Dossiernummer: 1711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1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en een tuinhuis, Tritbach 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63</meta:user-defined>
    <meta:user-defined meta:name="OVERHEIDop.GmbID/DC.identifier">gmb-2017-9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W 12</meta:user-defined>
    <meta:user-defined meta:name="OVERHEIDop.woonplaats">Brunssum</meta:user-defined>
    <meta:user-defined meta:name="OVERHEIDop.straatnaam">Tritbach</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94 327863</meta:user-defined>
    <meta:user-defined meta:name="OVERHEIDop.versieInformatie"/>
  </office:meta>
</office:document-meta>
</file>