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22 verleende omgevingsvergunning Vijverweg 7,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oprichten van een scountinggebouw</text:p>
            <text:p text:style-name="common-al">
            <text:span text:style-name="nadrukvet">Locatie:</text:span> Vijverweg 7, 1733 AS Nieuwe Niedorp</text:p>
            <text:p text:style-name="common-al">
            <text:span text:style-name="nadrukvet">Zaaknummer:</text:span> Z-145813</text:p>
            <text:p text:style-name="common-al">
            <text:span text:style-name="nadrukvet">verzonden:</text:span> 1 juni 2017</text:p>
            <text:p text:style-name="common-al"/>
            <text:p text:style-name="common-al">
            <text:span text:style-name="nadrukvet">Bezwaar </text:span>
          </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list text:style-name="id1-3-2-1-1-10">
              <text:list-item text:style-override="id1-3-2-1-1-10-1">
                <text:number>1.</text:number>
                <text:p text:style-name="al">•</text:p>
                <text:p text:style-name="al">uw naam, adres, postcode en woonplaats.</text:p>
              </text:list-item>
              <text:list-item text:style-override="id1-3-2-1-1-10-2">
                <text:number>2.</text:number>
                <text:p text:style-name="al">•</text:p>
                <text:p text:style-name="al">de datum.</text:p>
              </text:list-item>
              <text:list-item text:style-override="id1-3-2-1-1-10-3">
                <text:number>3.</text:number>
                <text:p text:style-name="al">•</text:p>
                <text:p text:style-name="al">over welke beschikking het gaat (welke genomen beslissing door het college).</text:p>
              </text:list-item>
              <text:list-item text:style-override="id1-3-2-1-1-10-4">
                <text:number>4.</text:number>
                <text:p text:style-name="al">•</text:p>
                <text:p text:style-name="al">de redenen waarom u het er niet mee eens bent.</text:p>
              </text:list-item>
              <text:list-item text:style-override="id1-3-2-1-1-10-5">
                <text:number>5.</text:number>
                <text:p text:style-name="al">•</text:p>
                <text:p text:style-name="al">uw handtekening. </text:p>
                <text:p text:style-name="al">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 Voorlopige voorziening</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515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5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5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2 verleende omgevingsvergunning Vijverweg 7,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5158</meta:user-defined>
    <meta:user-defined meta:name="OVERHEIDop.GmbID/DC.identifier">gmb-2017-9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S</meta:user-defined>
    <meta:user-defined meta:name="OVERHEIDop.woonplaats">Nieuwe Niedorp</meta:user-defined>
    <meta:user-defined meta:name="OVERHEIDop.straatnaam">Vijv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152 527595</meta:user-defined>
    <meta:user-defined meta:name="OVERHEIDop.versieInformatie"/>
  </office:meta>
</office:document-meta>
</file>