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volière, Dr. A. Kuyperstraat 7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volière, op het adres Dr. A. Kuyperstraat 74 te Brunssum. (De beschikking is op 2 juni 2017 verzonden.)</text:p>
            <text:p text:style-name="common-al"/>
            <text:p text:style-name="common-al">Dossiernummer: 1713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1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volière, Dr. A. Kuyperstraat 7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56</meta:user-defined>
    <meta:user-defined meta:name="OVERHEIDop.GmbID/DC.identifier">gmb-2017-9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T 74</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86 327460</meta:user-defined>
    <meta:user-defined meta:name="OVERHEIDop.versieInformatie"/>
  </office:meta>
</office:document-meta>
</file>