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einier Rondhorstdijk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Reinier Rondhorstdijk 64, 3059SM, wijzigen van het gebruik ten behoeve van voortuinen en verblijfsgebied voor het bouwplan van 7 woningen op de hoek van de Brandingdijk met het Zuideinde in Nesselande (aanvraagdatum 31-05-2017, dossiernummer OMV.17.05.0050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515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einier Rondhorstdijk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52</meta:user-defined>
    <meta:user-defined meta:name="OVERHEIDop.GmbID/DC.identifier">gmb-2017-95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9SM 64</meta:user-defined>
    <meta:user-defined meta:name="OVERHEIDop.woonplaats">Rotterdam</meta:user-defined>
    <meta:user-defined meta:name="OVERHEIDop.straatnaam">Reinier Rondhorst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100745 444735</meta:user-defined>
    <meta:user-defined meta:name="OVERHEIDop.versieInformatie"/>
  </office:meta>
</office:document-meta>
</file>