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Zoeferbeemd 16, oprichten van een inrichting, Geurts Mo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03</text:p>
            <text:p text:style-name="common-al">Datum verzonden: 01-06-2017</text:p>
            <text:p text:style-name="common-al">Omschrijving: Luyksgestel, Zoeferbeemd 16, oprichten van een inrichting, Geurts Mont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14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Zoeferbeemd 16, oprichten van een inrichting, Geurts Mon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48</meta:user-defined>
    <meta:user-defined meta:name="OVERHEIDop.GmbID/DC.identifier">gmb-2017-951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E 16</meta:user-defined>
    <meta:user-defined meta:name="OVERHEIDop.woonplaats">Luyksgestel</meta:user-defined>
    <meta:user-defined meta:name="OVERHEIDop.straatnaam">Zoeferbeem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935 366799</meta:user-defined>
    <meta:user-defined meta:name="OVERHEIDop.versieInformatie"/>
  </office:meta>
</office:document-meta>
</file>