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De Groene Ster, (11016864) Promised Land Festival, op 8,9,10 en 11 juni 2017, verzenddatum 30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14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4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4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De Groene Ster, (11016864) Promised Land Festival, op 8,9,10 en 11 juni 2017, verzenddatum 30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47</meta:user-defined>
    <meta:user-defined meta:name="OVERHEIDop.GmbID/DC.identifier">gmb-2017-95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092 581148</meta:user-defined>
    <meta:user-defined meta:name="OVERHEIDop.versieInformatie"/>
  </office:meta>
</office:document-meta>
</file>