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an 'e Dyk 56 te Snakkerburen, (11016793) Iepenloftspul Snakkerbuorren, van 5 t/m 23 juli 2017, verzenddatum 22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14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an 'e Dyk 56 te Snakkerburen, (11016793) Iepenloftspul Snakkerbuorren, van 5 t/m 23 juli 2017, verzenddatum 2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43</meta:user-defined>
    <meta:user-defined meta:name="OVERHEIDop.GmbID/DC.identifier">gmb-2017-95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3 581474</meta:user-defined>
    <meta:user-defined meta:name="OVERHEIDop.versieInformatie"/>
  </office:meta>
</office:document-meta>
</file>