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eeltje Breedveldka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eeltje Breedveldkade 19 (kadastraal perceel HLG03-B-4455), 3059SR, nieuwbouw van een vrijstaande woning (Nesselande waterwijk, bouwnummer 242) (aanvraagdatum 30-05-2017, dossiernummer OMV.17.05.0046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14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eeltje Breedveldkade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41</meta:user-defined>
    <meta:user-defined meta:name="OVERHEIDop.GmbID/DC.identifier">gmb-2017-95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SR 19</meta:user-defined>
    <meta:user-defined meta:name="OVERHEIDop.woonplaats">Rotterdam</meta:user-defined>
    <meta:user-defined meta:name="OVERHEIDop.straatnaam">Neeltje Breedveld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100173 445156</meta:user-defined>
    <meta:user-defined meta:name="OVERHEIDop.versieInformatie"/>
  </office:meta>
</office:document-meta>
</file>