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24 te Sumar het uitbreiden van een acculaadstation</text:p>
      <text:section text:name="zakelijke-mededeling_id1-3-2" text:style-name="zakelijke-mededeling">
        <text:section text:name="zakelijke-mededeling-tekst_id1-3-2-1" text:style-name="zakelijke-mededeling-tekst">
          <text:section text:name="tekst_id1-3-2-1-1" text:style-name="tekst">
            <text:p text:style-name="common-al">Solcamastraat 24 te Sumar</text:p>
            <text:p text:style-name="common-al">Z-HZ_WABO-2017-0453    Olo: 2886537</text:p>
            <text:p text:style-name="common-al">het uitbreiden van een acculaadstation</text:p>
            <text:p text:style-name="common-al">Datum ontvangst: 28 maart 2017</text:p>
            <text:p text:style-name="common-al">Datum besluit: 3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1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olcamastraat 24 te Sumar het uitbreiden van een acculaad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31</meta:user-defined>
    <meta:user-defined meta:name="OVERHEIDop.GmbID/DC.identifier">gmb-2017-95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4</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1 577625</meta:user-defined>
    <meta:user-defined meta:name="OVERHEIDop.versieInformatie"/>
  </office:meta>
</office:document-meta>
</file>