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Beslissingen ingevolge artikel 2.22 en 2.60 lid d van de wet BRP</text:p>
            <text:p text:style-name="common-al"/>
            <text:p text:style-name="common-al">Burgemeester en wethouders van de gemeente Gennep maken bekend dat na onderzoek is gebleken dat onderstaande personen niet meer woonachtig zijn op het adres waar zij in de basisregistratie personen (BRP) van de gemeente Gennep staan ingeschreven.</text:p>
            <text:p text:style-name="common-al"/>
            <text:p text:style-name="common-al">Het betreft hier:</text:p>
            <text:p text:style-name="common-al">• De heer D.W. Kirchheim, geboren 06-02-1959</text:p>
            <text:p text:style-name="common-al">• De heer M.J.A. Schallenberg, geboren 28-07-1986</text:p>
            <text:p text:style-name="common-al">• Mevrouw S. Bohopo Mpeso, geboren 04-02-1983</text:p>
            <text:p text:style-name="common-al">• De heer R.J.M.M. van Pelt, geboren 21-06-1969</text:p>
            <text:p text:style-name="common-al">• Mevrouw M. Gensmann, geboren 17-08-1966</text:p>
            <text:p text:style-name="common-al"/>
            <text:p text:style-name="common-al">Hun persoonslijsten zijn daarom opgeschort met als reden: vertrokken uit Nederland.</text:p>
            <text:p text:style-name="common-al">Dit betekent dat zij daardoor formeel niet meer in Nederland woonachtig zijn. </text:p>
            <text:p text:style-name="common-al">Het dossier van betrokkenen ligt 6 weken ter inzage in het gemeentehuis tijdens de openingstijden van de Poort van Gennep, Ellen Hoffmannplein 1 te Gennep.</text:p>
            <text:p text:style-name="common-al">Informatie kunt u verkrijgen bij de gemeente Gennep, Klantcontactcentrum, telefoonnummer 0485-494141. Op grond van de Algemene wet bestuursrecht (Awb) kan binnen 6 weken vanaf datum publicatie een bezwaar tegen dit besluit worden ingediend.</text:p>
            <text:p text:style-name="common-al">Het bezwaarschrift kan verzonden worden naar het College van burgemeester en wethouders van de gemeente Gennep, Postbus 9003, 6590 HD Gennep.</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511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1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1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19</meta:user-defined>
    <meta:user-defined meta:name="OVERHEIDop.GmbID/DC.identifier">gmb-2017-95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P 1</meta:user-defined>
    <meta:user-defined meta:name="OVERHEIDop.woonplaats">Gennep</meta:user-defined>
    <meta:user-defined meta:name="OVERHEIDop.straatnaam">Ellen Hoffmann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71 412731</meta:user-defined>
    <meta:user-defined meta:name="OVERHEIDop.versieInformatie"/>
  </office:meta>
</office:document-meta>
</file>