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xmastraat 15, (11016767) bouwen van een overkapping, verzenddatum 22-05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11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1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1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xmastraat 15, (11016767) bouwen van een overkapping, verzenddatum 22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13</meta:user-defined>
    <meta:user-defined meta:name="OVERHEIDop.GmbID/DC.identifier">gmb-2017-95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15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05 578948</meta:user-defined>
    <meta:user-defined meta:name="OVERHEIDop.versieInformatie"/>
  </office:meta>
</office:document-meta>
</file>