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zacware 2, plaatsen dakkapel (zaaknummer 70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uzacware 2</text:span> – voor het plaatsen van een dakkapel op de achtergevel van de woning, verzonden op 2 jun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11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11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zacware 2, plaatsen dakkapel (zaaknummer 70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111</meta:user-defined>
    <meta:user-defined meta:name="OVERHEIDop.GmbID/DC.identifier">gmb-2017-95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PG 2</meta:user-defined>
    <meta:user-defined meta:name="OVERHEIDop.woonplaats">Zwolle</meta:user-defined>
    <meta:user-defined meta:name="OVERHEIDop.straatnaam">Luzacwar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51 499130</meta:user-defined>
    <meta:user-defined meta:name="OVERHEIDop.versieInformatie"/>
  </office:meta>
</office:document-meta>
</file>