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gedyk 16 te Wirdum, (11015799) intern verbouwen van het pand tot aparte woning, verzenddatum 30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10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10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gedyk 16 te Wirdum, (11015799) intern verbouwen van het pand tot aparte woning, verzenddatum 30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108</meta:user-defined>
    <meta:user-defined meta:name="OVERHEIDop.GmbID/DC.identifier">gmb-2017-951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8AB 22</meta:user-defined>
    <meta:user-defined meta:name="OVERHEIDop.woonplaats">Wirdum</meta:user-defined>
    <meta:user-defined meta:name="OVERHEIDop.straatnaam">Lege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15 573641</meta:user-defined>
    <meta:user-defined meta:name="OVERHEIDop.versieInformatie"/>
  </office:meta>
</office:document-meta>
</file>