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camp 7 t/m 15, (11017679) bouwen van 5 hof woningen, verzenddatum 24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camp 7 t/m 15, (11017679) bouwen van 5 hof woningen, verzenddatum 24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6</meta:user-defined>
    <meta:user-defined meta:name="OVERHEIDop.GmbID/DC.identifier">gmb-2017-95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52 581697</meta:user-defined>
    <meta:user-defined meta:name="OVERHEIDop.versieInformatie"/>
  </office:meta>
</office:document-meta>
</file>