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lauleech 44 te Wirdum, (11017459) bouwen van een woning, verzenddatum 22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10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Blauleech 44 te Wirdum, (11017459) bouwen van een woning, verzenddatum 22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04</meta:user-defined>
    <meta:user-defined meta:name="OVERHEIDop.GmbID/DC.identifier">gmb-2017-95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J 40</meta:user-defined>
    <meta:user-defined meta:name="OVERHEIDop.woonplaats">Wirdum</meta:user-defined>
    <meta:user-defined meta:name="OVERHEIDop.straatnaam">It Blauleech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83 573538</meta:user-defined>
    <meta:user-defined meta:name="OVERHEIDop.versieInformatie"/>
  </office:meta>
</office:document-meta>
</file>