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en vergroten van een werktuigenberging De Broekakkers 8 te Elst</text:p>
      <text:section text:name="zakelijke-mededeling_id1-3-2" text:style-name="zakelijke-mededeling">
        <text:section text:name="zakelijke-mededeling-tekst_id1-3-2-1" text:style-name="zakelijke-mededeling-tekst">
          <text:section text:name="tekst_id1-3-2-1-1" text:style-name="tekst">
            <text:p text:style-name="common-al">Op 01 juni 2017 heeft de gemeente een aanvraag ontvangen voor een het uitbreiden en vergroten van een werktuigenberging aan De Broekakkers 8 te Elst. De aanvraag is geregistreerd onder zaaknummer HOV-17-1097.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10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0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0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en vergroten van een werktuigenberging De Broekakkers 8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03</meta:user-defined>
    <meta:user-defined meta:name="OVERHEIDop.GmbID/DC.identifier">gmb-2017-9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Z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9709 437352</meta:user-defined>
    <meta:user-defined meta:name="OVERHEIDop.versieInformatie"/>
  </office:meta>
</office:document-meta>
</file>