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O2017-101\0971-AZK-56069, Mauritslaan nabij nummer 29 te Ur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7-101\0971-AZK-56069, ingekomen op 01 juni 2017 voor het kappen van een boom gelegen aan de Mauritslaan nabij nummer 29 te Urmond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Aanleg (Uitvoeren werk of werkzaamheid)</text:p>
              </text:list-item>
              <text:list-item text:style-override="id1-3-2-1-1-4-2">
                <text:number>•</text:number>
                <text:p text:style-name="al">Kappen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95100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100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100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O2017-101\0971-AZK-56069, Mauritslaan nabij nummer 29 te Urmo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5100</meta:user-defined>
    <meta:user-defined meta:name="OVERHEIDop.GmbID/DC.identifier">gmb-2017-951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29ES 12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2191 333461</meta:user-defined>
    <meta:user-defined meta:name="OVERHEIDop.versieInformatie"/>
  </office:meta>
</office:document-meta>
</file>