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Drank- en Horecavergunning voor de Mauritsbar.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vergunning is verleend:</text:p>
            <text:p text:style-name="common-al">Vergunning voor de Mauritsbar aan de Dorpsstraat 77 te Nieuwe Niedorp.</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3 februar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51</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2 Verleende Drank- en Horecavergunning voor de Mauritsb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951</meta:user-defined>
    <meta:user-defined meta:name="OVERHEIDop.GmbID/DC.identifier">gmb-2017-9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E 77</meta:user-defined>
    <meta:user-defined meta:name="OVERHEIDop.woonplaats">Nieuw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171 528341</meta:user-defined>
    <meta:user-defined meta:name="OVERHEIDop.versieInformatie"/>
  </office:meta>
</office:document-meta>
</file>