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r Ivostraatje 1, (11016745) bouwen van de Taal Ekspo, verzenddatum 19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09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9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9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er Ivostraatje 1, (11016745) bouwen van de Taal Ekspo, verzenddatum 19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99</meta:user-defined>
    <meta:user-defined meta:name="OVERHEIDop.GmbID/DC.identifier">gmb-2017-950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Z</meta:user-defined>
    <meta:user-defined meta:name="OVERHEIDop.woonplaats">Leeuwarden</meta:user-defined>
    <meta:user-defined meta:name="OVERHEIDop.straatnaam">Heer Ivostraat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43 579686</meta:user-defined>
    <meta:user-defined meta:name="OVERHEIDop.versieInformatie"/>
  </office:meta>
</office:document-meta>
</file>