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wal 86, 86a t/m 86d, (11016656) verbouwen van het kantoorpand naar vier appartementen, verzenddatum 19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09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9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ewal 86, 86a t/m 86d, (11016656) verbouwen van het kantoorpand naar vier appartementen, verzenddatum 19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95</meta:user-defined>
    <meta:user-defined meta:name="OVERHEIDop.GmbID/DC.identifier">gmb-2017-95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86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669</meta:user-defined>
    <meta:user-defined meta:name="OVERHEIDop.versieInformatie"/>
  </office:meta>
</office:document-meta>
</file>