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achtsterweg 8, (11016867) uitbreiden van bestaand bedrijfsgebouw, verzenddatum 22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09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9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9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achtsterweg 8, (11016867) uitbreiden van bestaand bedrijfsgebouw, verzenddatum 22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92</meta:user-defined>
    <meta:user-defined meta:name="OVERHEIDop.GmbID/DC.identifier">gmb-2017-95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V 8</meta:user-defined>
    <meta:user-defined meta:name="OVERHEIDop.woonplaats">Leeuwarden</meta:user-defined>
    <meta:user-defined meta:name="OVERHEIDop.straatnaam">Dracht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60 578614</meta:user-defined>
    <meta:user-defined meta:name="OVERHEIDop.versieInformatie"/>
  </office:meta>
</office:document-meta>
</file>