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6g te Grou, (11017442) bouwen van een recreatiewoning en boothuis, verzenddatum 2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09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d 6g te Grou, (11017442) bouwen van een recreatiewoning en boothuis, verzenddatum 2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90</meta:user-defined>
    <meta:user-defined meta:name="OVERHEIDop.GmbID/DC.identifier">gmb-2017-95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6g</meta:user-defined>
    <meta:user-defined meta:name="OVERHEIDop.woonplaats">Grou</meta:user-defined>
    <meta:user-defined meta:name="OVERHEIDop.straatnaam">B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52 568171</meta:user-defined>
    <meta:user-defined meta:name="OVERHEIDop.versieInformatie"/>
  </office:meta>
</office:document-meta>
</file>