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in de Kaaistraat op 30 december 2017</text:p>
      <text:section text:name="zakelijke-mededeling_id1-3-2" text:style-name="zakelijke-mededeling">
        <text:section text:name="zakelijke-mededeling-tekst_id1-3-2-1" text:style-name="zakelijke-mededeling-tekst">
          <text:section text:name="tekst_id1-3-2-1-1" text:style-name="tekst">
            <text:p text:style-name="common-al">Op 17 januari 2017 hebben wij een tijdelijke  standplaatsvergunning verleend voor het innemen van een standplaats in de Kaaistraat op 30 december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19 januari 2017</text:p>
            <text:p text:style-name="last-al">Einde bezwaartermijn: 1 maart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50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0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standplaatsvergunning in de Kaaistraat op 3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509</meta:user-defined>
    <meta:user-defined meta:name="OVERHEIDop.GmbID/DC.identifier">gmb-2017-950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N 22b</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Tijdelijke standplaatsvergunning 2017|exb-2017-2062</meta:user-defined>
    <meta:user-defined meta:name="OVERHEID.EPSG28992/DC.spatial">80829 400287</meta:user-defined>
    <meta:user-defined meta:name="OVERHEIDop.versieInformatie"/>
  </office:meta>
</office:document-meta>
</file>