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ray maken bekend dat zij voornemens zijn een omgevingsvergunning te verlenen voor <text:span text:style-name="nadrukvet">het slopen van een bestaande woning en het bouwen van een nieuwe woning </text:span>ter plaatse van <text:span text:style-name="nadrukvet">Julianasingel 36 te Venray</text:span>. De gronden ter plaatse van het project zijn kadastraal bekend als sectie C, no. 6996 + 9327.</text:p>
            <text:p text:style-name="common-al">De omgevingsvergunning bestaat uit de volgende activiteiten:</text:p>
            <text:p text:style-name="common-al">1. bouwen (artikel 2.1 lid 1 onder a Wet algemene bepalingen omgevingsrecht)</text:p>
            <text:p text:style-name="common-al">2. afwijken van het bestemmingsplan (artikel 2.1 lid 1 onder c Wet algemene bepalingen omgevingsrecht)</text:p>
            <text:p text:style-name="common-al">
            <text:span text:style-name="nadrukvet">Ter inzage</text:span>
          </text:p>
            <text:p text:style-name="common-al">Het besluit wordt voorbereid met de uitgebreide procedure op grond van paragraaf 3.3 van de Wet algemene bepalingen omgevingsrecht (Wabo).</text:p>
            <text:p text:style-name="common-al">Het ontwerpbesluit, de ruimtelijke onderbouwing en andere relevante stukken liggen vanaf <text:span text:style-name="nadrukvet">9 juni 2017 </text:span>zes weken voor een ieder ter inzage in het gemeentehuis van Venray, Raadhuisstraat 1, Venray. </text:p>
            <text:p text:style-name="common-al">
            <text:span text:style-name="nadrukvet">Zienswijzen</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text:p>
            <text:p text:style-name="common-al">Zienswijze over het ontwerpbesluit kunt u sturen naar het college van Burgemeester en Wethouders van de gemeente Venray, Postbus 500, 5800AM Venray. Voor het kenbaar maken van een mondelinge zienswijze kunt u contact opnemen met de gemeente, onder vermelding van het betreffend ontwerpbesluit, telefoon 0478-523 330. De in die periode ingediende zienswijzen worden meegewogen bij de verdere besluitvorm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8 jun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508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8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8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085</meta:user-defined>
    <meta:user-defined meta:name="OVERHEIDop.GmbID/DC.identifier">gmb-2017-9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W 36</meta:user-defined>
    <meta:user-defined meta:name="OVERHEIDop.woonplaats">Venray</meta:user-defined>
    <meta:user-defined meta:name="OVERHEIDop.straatnaam">Julianasingel</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954 392940</meta:user-defined>
    <meta:user-defined meta:name="OVERHEIDop.versieInformatie"/>
  </office:meta>
</office:document-meta>
</file>