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Horeca Exploitatie Van Beek, Oost-Kanaalweg 1 in Zoelen</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 Horeca Exploitatie Van Beek voor de horeca-inrichting aan de Oost-Kanaalweg 1 in Zoelen (golfterrein) (31 me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508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8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8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Horeca Exploitatie Van Beek, Oost-Kanaalweg 1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82</meta:user-defined>
    <meta:user-defined meta:name="OVERHEIDop.GmbID/DC.identifier">gmb-2017-9508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668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meta:user-defined>
    <meta:user-defined meta:name="OVERHEIDop.woonplaats">Zoelen</meta:user-defined>
    <meta:user-defined meta:name="OVERHEIDop.straatnaam">Oost Kanaal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386 437614</meta:user-defined>
    <meta:user-defined meta:name="OVERHEIDop.versieInformatie"/>
  </office:meta>
</office:document-meta>
</file>