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vervangen van een winkelpui op Dorpsstraat 7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 juni 2017 een besluit genomen op de aanvraag met zaaknummer HOV-17-1020 voor het vervangen van een winkelpui op Dorpsstraat 7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3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508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vervangen van een winkelpui op Dorpsstraat 7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80</meta:user-defined>
    <meta:user-defined meta:name="OVERHEIDop.GmbID/DC.identifier">gmb-2017-95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347 436821</meta:user-defined>
    <meta:user-defined meta:name="OVERHEIDop.versieInformatie"/>
  </office:meta>
</office:document-meta>
</file>