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Gasterij De Meent, Klassenburgerstraat 7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Gasterij De Meent aan de Klassenburgerstraat 7 in Beusichem. De wijziging betreft het toevoegen van een leidinggevende aan de vergunning. (1 juni 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507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7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7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Gasterij De Meent, Klassenburgerstraat 7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74</meta:user-defined>
    <meta:user-defined meta:name="OVERHEIDop.GmbID/DC.identifier">gmb-2017-9507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12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G 7</meta:user-defined>
    <meta:user-defined meta:name="OVERHEIDop.woonplaats">Beusichem</meta:user-defined>
    <meta:user-defined meta:name="OVERHEIDop.straatnaam">Klassenburg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34 439894</meta:user-defined>
    <meta:user-defined meta:name="OVERHEIDop.versieInformatie"/>
  </office:meta>
</office:document-meta>
</file>