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8 te Jistrum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8 te Jistrum</text:p>
            <text:p text:style-name="common-al">Z-HZ_WABO-2017-0735    Olo: 2963983</text:p>
            <text:p text:style-name="common-al">het herbouwen van een woning</text:p>
            <text:p text:style-name="common-al">Datum ontvangst: 3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0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swei 8 te Jistrum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72</meta:user-defined>
    <meta:user-defined meta:name="OVERHEIDop.GmbID/DC.identifier">gmb-2017-95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T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527 581271</meta:user-defined>
    <meta:user-defined meta:name="OVERHEIDop.versieInformatie"/>
  </office:meta>
</office:document-meta>
</file>