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5*"/>
    </style:style>
    <style:style style:family="table-column" style:parent-style-name="colspec" style:name="id1-3-2-4-4-1-5">
      <style:table-column-properties style:rel-column-width="15*"/>
    </style:style>
    <style:style style:family="table-column" style:parent-style-name="colspec" style:name="id1-3-2-4-4-1-6">
      <style:table-column-properties style:rel-column-width="18*"/>
    </style:style>
    <style:style style:family="table-column" style:parent-style-name="colspec" style:name="id1-3-2-4-7-1-1">
      <style:table-column-properties style:rel-column-width="6*"/>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15*"/>
    </style:style>
    <style:style style:family="table-column" style:parent-style-name="colspec" style:name="id1-3-2-4-7-1-5">
      <style:table-column-properties style:rel-column-width="15*"/>
    </style:style>
    <style:style style:family="table-column" style:parent-style-name="colspec" style:name="id1-3-2-4-7-1-6">
      <style:table-column-properties style:rel-column-width="18*"/>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31*"/>
    </style:style>
    <style:style style:family="table-column" style:parent-style-name="colspec" style:name="id1-3-2-4-11-1-3">
      <style:table-column-properties style:rel-column-width="14*"/>
    </style:style>
    <style:style style:family="table-column" style:parent-style-name="colspec" style:name="id1-3-2-4-11-1-4">
      <style:table-column-properties style:rel-column-width="15*"/>
    </style:style>
    <style:style style:family="table-column" style:parent-style-name="colspec" style:name="id1-3-2-4-11-1-5">
      <style:table-column-properties style:rel-column-width="15*"/>
    </style:style>
    <style:style style:family="table-column" style:parent-style-name="colspec" style:name="id1-3-2-4-11-1-6">
      <style:table-column-properties style:rel-column-width="18*"/>
    </style:style>
    <style:style style:family="table-column" style:parent-style-name="colspec" style:name="id1-3-2-4-11-1-7">
      <style:table-column-properties style:rel-column-width="0*"/>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31*"/>
    </style:style>
    <style:style style:family="table-column" style:parent-style-name="colspec" style:name="id1-3-2-4-19-1-3">
      <style:table-column-properties style:rel-column-width="14*"/>
    </style:style>
    <style:style style:family="table-column" style:parent-style-name="colspec" style:name="id1-3-2-4-19-1-4">
      <style:table-column-properties style:rel-column-width="15*"/>
    </style:style>
    <style:style style:family="table-column" style:parent-style-name="colspec" style:name="id1-3-2-4-19-1-5">
      <style:table-column-properties style:rel-column-width="15*"/>
    </style:style>
    <style:style style:family="table-column" style:parent-style-name="colspec" style:name="id1-3-2-4-19-1-6">
      <style:table-column-properties style:rel-column-width="18*"/>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31*"/>
    </style:style>
    <style:style style:family="table-column" style:parent-style-name="colspec" style:name="id1-3-2-4-22-1-3">
      <style:table-column-properties style:rel-column-width="14*"/>
    </style:style>
    <style:style style:family="table-column" style:parent-style-name="colspec" style:name="id1-3-2-4-22-1-4">
      <style:table-column-properties style:rel-column-width="15*"/>
    </style:style>
    <style:style style:family="table-column" style:parent-style-name="colspec" style:name="id1-3-2-4-22-1-5">
      <style:table-column-properties style:rel-column-width="15*"/>
    </style:style>
    <style:style style:family="table-column" style:parent-style-name="colspec" style:name="id1-3-2-4-22-1-6">
      <style:table-column-properties style:rel-column-width="18*"/>
    </style:style>
    <style:style style:family="table-column" style:parent-style-name="colspec" style:name="id1-3-2-4-27-1-1">
      <style:table-column-properties style:rel-column-width="6*"/>
    </style:style>
    <style:style style:family="table-column" style:parent-style-name="colspec" style:name="id1-3-2-4-27-1-2">
      <style:table-column-properties style:rel-column-width="0*"/>
    </style:style>
    <style:style style:family="table-column" style:parent-style-name="colspec" style:name="id1-3-2-4-27-1-3">
      <style:table-column-properties style:rel-column-width="31*"/>
    </style:style>
    <style:style style:family="table-column" style:parent-style-name="colspec" style:name="id1-3-2-4-27-1-4">
      <style:table-column-properties style:rel-column-width="14*"/>
    </style:style>
    <style:style style:family="table-column" style:parent-style-name="colspec" style:name="id1-3-2-4-27-1-5">
      <style:table-column-properties style:rel-column-width="15*"/>
    </style:style>
    <style:style style:family="table-column" style:parent-style-name="colspec" style:name="id1-3-2-4-27-1-6">
      <style:table-column-properties style:rel-column-width="15*"/>
    </style:style>
    <style:style style:family="table-column" style:parent-style-name="colspec" style:name="id1-3-2-4-27-1-7">
      <style:table-column-properties style:rel-column-width="18*"/>
    </style:style>
    <style:style style:family="table-column" style:parent-style-name="colspec" style:name="id1-3-2-4-30-1-1">
      <style:table-column-properties style:rel-column-width="6*"/>
    </style:style>
    <style:style style:family="table-column" style:parent-style-name="colspec" style:name="id1-3-2-4-30-1-2">
      <style:table-column-properties style:rel-column-width="31*"/>
    </style:style>
    <style:style style:family="table-column" style:parent-style-name="colspec" style:name="id1-3-2-4-30-1-3">
      <style:table-column-properties style:rel-column-width="14*"/>
    </style:style>
    <style:style style:family="table-column" style:parent-style-name="colspec" style:name="id1-3-2-4-30-1-4">
      <style:table-column-properties style:rel-column-width="15*"/>
    </style:style>
    <style:style style:family="table-column" style:parent-style-name="colspec" style:name="id1-3-2-4-30-1-5">
      <style:table-column-properties style:rel-column-width="15*"/>
    </style:style>
    <style:style style:family="table-column" style:parent-style-name="colspec" style:name="id1-3-2-4-30-1-6">
      <style:table-column-properties style:rel-column-width="18*"/>
    </style:style>
    <style:style style:family="table-column" style:parent-style-name="colspec" style:name="id1-3-2-4-33-1-1">
      <style:table-column-properties style:rel-column-width="6*"/>
    </style:style>
    <style:style style:family="table-column" style:parent-style-name="colspec" style:name="id1-3-2-4-33-1-2">
      <style:table-column-properties style:rel-column-width="31*"/>
    </style:style>
    <style:style style:family="table-column" style:parent-style-name="colspec" style:name="id1-3-2-4-33-1-3">
      <style:table-column-properties style:rel-column-width="14*"/>
    </style:style>
    <style:style style:family="table-column" style:parent-style-name="colspec" style:name="id1-3-2-4-33-1-4">
      <style:table-column-properties style:rel-column-width="15*"/>
    </style:style>
    <style:style style:family="table-column" style:parent-style-name="colspec" style:name="id1-3-2-4-33-1-5">
      <style:table-column-properties style:rel-column-width="15*"/>
    </style:style>
    <style:style style:family="table-column" style:parent-style-name="colspec" style:name="id1-3-2-4-33-1-6">
      <style:table-column-properties style:rel-column-width="18*"/>
    </style:style>
    <style:style style:family="table-column" style:parent-style-name="colspec" style:name="id1-3-2-4-37-1-1">
      <style:table-column-properties style:rel-column-width="6*"/>
    </style:style>
    <style:style style:family="table-column" style:parent-style-name="colspec" style:name="id1-3-2-4-37-1-2">
      <style:table-column-properties style:rel-column-width="31*"/>
    </style:style>
    <style:style style:family="table-column" style:parent-style-name="colspec" style:name="id1-3-2-4-37-1-3">
      <style:table-column-properties style:rel-column-width="14*"/>
    </style:style>
    <style:style style:family="table-column" style:parent-style-name="colspec" style:name="id1-3-2-4-37-1-4">
      <style:table-column-properties style:rel-column-width="15*"/>
    </style:style>
    <style:style style:family="table-column" style:parent-style-name="colspec" style:name="id1-3-2-4-37-1-5">
      <style:table-column-properties style:rel-column-width="15*"/>
    </style:style>
    <style:style style:family="table-column" style:parent-style-name="colspec" style:name="id1-3-2-4-37-1-6">
      <style:table-column-properties style:rel-column-width="18*"/>
    </style:style>
    <style:style style:family="table-column" style:parent-style-name="colspec" style:name="id1-3-2-4-38-1-1">
      <style:table-column-properties style:rel-column-width="6*"/>
    </style:style>
    <style:style style:family="table-column" style:parent-style-name="colspec" style:name="id1-3-2-4-38-1-2">
      <style:table-column-properties style:rel-column-width="31*"/>
    </style:style>
    <style:style style:family="table-column" style:parent-style-name="colspec" style:name="id1-3-2-4-38-1-3">
      <style:table-column-properties style:rel-column-width="14*"/>
    </style:style>
    <style:style style:family="table-column" style:parent-style-name="colspec" style:name="id1-3-2-4-38-1-4">
      <style:table-column-properties style:rel-column-width="15*"/>
    </style:style>
    <style:style style:family="table-column" style:parent-style-name="colspec" style:name="id1-3-2-4-38-1-5">
      <style:table-column-properties style:rel-column-width="15*"/>
    </style:style>
    <style:style style:family="table-column" style:parent-style-name="colspec" style:name="id1-3-2-4-38-1-6">
      <style:table-column-properties style:rel-column-width="18*"/>
    </style:style>
    <style:style style:family="table-column" style:parent-style-name="colspec" style:name="id1-3-2-4-39-1-1">
      <style:table-column-properties style:rel-column-width="6*"/>
    </style:style>
    <style:style style:family="table-column" style:parent-style-name="colspec" style:name="id1-3-2-4-39-1-2">
      <style:table-column-properties style:rel-column-width="31*"/>
    </style:style>
    <style:style style:family="table-column" style:parent-style-name="colspec" style:name="id1-3-2-4-39-1-3">
      <style:table-column-properties style:rel-column-width="14*"/>
    </style:style>
    <style:style style:family="table-column" style:parent-style-name="colspec" style:name="id1-3-2-4-39-1-4">
      <style:table-column-properties style:rel-column-width="15*"/>
    </style:style>
    <style:style style:family="table-column" style:parent-style-name="colspec" style:name="id1-3-2-4-39-1-5">
      <style:table-column-properties style:rel-column-width="15*"/>
    </style:style>
    <style:style style:family="table-column" style:parent-style-name="colspec" style:name="id1-3-2-4-39-1-6">
      <style:table-column-properties style:rel-column-width="18*"/>
    </style:style>
    <style:style style:family="table-column" style:parent-style-name="colspec" style:name="id1-3-2-4-42-1-1">
      <style:table-column-properties style:rel-column-width="6*"/>
    </style:style>
    <style:style style:family="table-column" style:parent-style-name="colspec" style:name="id1-3-2-4-42-1-2">
      <style:table-column-properties style:rel-column-width="31*"/>
    </style:style>
    <style:style style:family="table-column" style:parent-style-name="colspec" style:name="id1-3-2-4-42-1-3">
      <style:table-column-properties style:rel-column-width="14*"/>
    </style:style>
    <style:style style:family="table-column" style:parent-style-name="colspec" style:name="id1-3-2-4-42-1-4">
      <style:table-column-properties style:rel-column-width="15*"/>
    </style:style>
    <style:style style:family="table-column" style:parent-style-name="colspec" style:name="id1-3-2-4-42-1-5">
      <style:table-column-properties style:rel-column-width="15*"/>
    </style:style>
    <style:style style:family="table-column" style:parent-style-name="colspec" style:name="id1-3-2-4-42-1-6">
      <style:table-column-properties style:rel-column-width="18*"/>
    </style:style>
    <style:style style:family="table-column" style:parent-style-name="colspec" style:name="id1-3-2-4-45-1-1">
      <style:table-column-properties style:rel-column-width="6*"/>
    </style:style>
    <style:style style:family="table-column" style:parent-style-name="colspec" style:name="id1-3-2-4-45-1-2">
      <style:table-column-properties style:rel-column-width="31*"/>
    </style:style>
    <style:style style:family="table-column" style:parent-style-name="colspec" style:name="id1-3-2-4-45-1-3">
      <style:table-column-properties style:rel-column-width="14*"/>
    </style:style>
    <style:style style:family="table-column" style:parent-style-name="colspec" style:name="id1-3-2-4-45-1-4">
      <style:table-column-properties style:rel-column-width="15*"/>
    </style:style>
    <style:style style:family="table-column" style:parent-style-name="colspec" style:name="id1-3-2-4-45-1-5">
      <style:table-column-properties style:rel-column-width="15*"/>
    </style:style>
    <style:style style:family="table-column" style:parent-style-name="colspec" style:name="id1-3-2-4-45-1-6">
      <style:table-column-properties style:rel-column-width="18*"/>
    </style:style>
    <style:style style:family="table-column" style:parent-style-name="colspec" style:name="id1-3-2-4-49-1-1">
      <style:table-column-properties style:rel-column-width="6*"/>
    </style:style>
    <style:style style:family="table-column" style:parent-style-name="colspec" style:name="id1-3-2-4-49-1-2">
      <style:table-column-properties style:rel-column-width="31*"/>
    </style:style>
    <style:style style:family="table-column" style:parent-style-name="colspec" style:name="id1-3-2-4-49-1-3">
      <style:table-column-properties style:rel-column-width="14*"/>
    </style:style>
    <style:style style:family="table-column" style:parent-style-name="colspec" style:name="id1-3-2-4-49-1-4">
      <style:table-column-properties style:rel-column-width="15*"/>
    </style:style>
    <style:style style:family="table-column" style:parent-style-name="colspec" style:name="id1-3-2-4-49-1-5">
      <style:table-column-properties style:rel-column-width="15*"/>
    </style:style>
    <style:style style:family="table-column" style:parent-style-name="colspec" style:name="id1-3-2-4-49-1-6">
      <style:table-column-properties style:rel-column-width="18*"/>
    </style:style>
    <style:style style:family="table-column" style:parent-style-name="colspec" style:name="id1-3-2-4-52-1-1">
      <style:table-column-properties style:rel-column-width="6*"/>
    </style:style>
    <style:style style:family="table-column" style:parent-style-name="colspec" style:name="id1-3-2-4-52-1-2">
      <style:table-column-properties style:rel-column-width="31*"/>
    </style:style>
    <style:style style:family="table-column" style:parent-style-name="colspec" style:name="id1-3-2-4-52-1-3">
      <style:table-column-properties style:rel-column-width="14*"/>
    </style:style>
    <style:style style:family="table-column" style:parent-style-name="colspec" style:name="id1-3-2-4-52-1-4">
      <style:table-column-properties style:rel-column-width="15*"/>
    </style:style>
    <style:style style:family="table-column" style:parent-style-name="colspec" style:name="id1-3-2-4-52-1-5">
      <style:table-column-properties style:rel-column-width="15*"/>
    </style:style>
    <style:style style:family="table-column" style:parent-style-name="colspec" style:name="id1-3-2-4-52-1-6">
      <style:table-column-properties style:rel-column-width="18*"/>
    </style:style>
    <style:style style:family="table-column" style:parent-style-name="colspec" style:name="id1-3-2-4-55-1-1">
      <style:table-column-properties style:rel-column-width="6*"/>
    </style:style>
    <style:style style:family="table-column" style:parent-style-name="colspec" style:name="id1-3-2-4-55-1-2">
      <style:table-column-properties style:rel-column-width="31*"/>
    </style:style>
    <style:style style:family="table-column" style:parent-style-name="colspec" style:name="id1-3-2-4-55-1-3">
      <style:table-column-properties style:rel-column-width="14*"/>
    </style:style>
    <style:style style:family="table-column" style:parent-style-name="colspec" style:name="id1-3-2-4-55-1-4">
      <style:table-column-properties style:rel-column-width="15*"/>
    </style:style>
    <style:style style:family="table-column" style:parent-style-name="colspec" style:name="id1-3-2-4-55-1-5">
      <style:table-column-properties style:rel-column-width="15*"/>
    </style:style>
    <style:style style:family="table-column" style:parent-style-name="colspec" style:name="id1-3-2-4-55-1-6">
      <style:table-column-properties style:rel-column-width="18*"/>
    </style:style>
    <style:style style:family="table-column" style:parent-style-name="colspec" style:name="id1-3-2-4-59-1-1">
      <style:table-column-properties style:rel-column-width="6*"/>
    </style:style>
    <style:style style:family="table-column" style:parent-style-name="colspec" style:name="id1-3-2-4-59-1-2">
      <style:table-column-properties style:rel-column-width="31*"/>
    </style:style>
    <style:style style:family="table-column" style:parent-style-name="colspec" style:name="id1-3-2-4-59-1-3">
      <style:table-column-properties style:rel-column-width="14*"/>
    </style:style>
    <style:style style:family="table-column" style:parent-style-name="colspec" style:name="id1-3-2-4-59-1-4">
      <style:table-column-properties style:rel-column-width="15*"/>
    </style:style>
    <style:style style:family="table-column" style:parent-style-name="colspec" style:name="id1-3-2-4-59-1-5">
      <style:table-column-properties style:rel-column-width="15*"/>
    </style:style>
    <style:style style:family="table-column" style:parent-style-name="colspec" style:name="id1-3-2-4-59-1-6">
      <style:table-column-properties style:rel-column-width="18*"/>
    </style:style>
    <style:style style:family="table-column" style:parent-style-name="colspec" style:name="id1-3-2-4-62-1-1">
      <style:table-column-properties style:rel-column-width="6*"/>
    </style:style>
    <style:style style:family="table-column" style:parent-style-name="colspec" style:name="id1-3-2-4-62-1-2">
      <style:table-column-properties style:rel-column-width="31*"/>
    </style:style>
    <style:style style:family="table-column" style:parent-style-name="colspec" style:name="id1-3-2-4-62-1-3">
      <style:table-column-properties style:rel-column-width="14*"/>
    </style:style>
    <style:style style:family="table-column" style:parent-style-name="colspec" style:name="id1-3-2-4-62-1-4">
      <style:table-column-properties style:rel-column-width="15*"/>
    </style:style>
    <style:style style:family="table-column" style:parent-style-name="colspec" style:name="id1-3-2-4-62-1-5">
      <style:table-column-properties style:rel-column-width="15*"/>
    </style:style>
    <style:style style:family="table-column" style:parent-style-name="colspec" style:name="id1-3-2-4-62-1-6">
      <style:table-column-properties style:rel-column-width="18*"/>
    </style:style>
    <style:style style:family="table-column" style:parent-style-name="colspec" style:name="id1-3-2-4-65-1-1">
      <style:table-column-properties style:rel-column-width="6*"/>
    </style:style>
    <style:style style:family="table-column" style:parent-style-name="colspec" style:name="id1-3-2-4-65-1-2">
      <style:table-column-properties style:rel-column-width="31*"/>
    </style:style>
    <style:style style:family="table-column" style:parent-style-name="colspec" style:name="id1-3-2-4-65-1-3">
      <style:table-column-properties style:rel-column-width="14*"/>
    </style:style>
    <style:style style:family="table-column" style:parent-style-name="colspec" style:name="id1-3-2-4-65-1-4">
      <style:table-column-properties style:rel-column-width="15*"/>
    </style:style>
    <style:style style:family="table-column" style:parent-style-name="colspec" style:name="id1-3-2-4-65-1-5">
      <style:table-column-properties style:rel-column-width="15*"/>
    </style:style>
    <style:style style:family="table-column" style:parent-style-name="colspec" style:name="id1-3-2-4-65-1-6">
      <style:table-column-properties style:rel-column-width="18*"/>
    </style:style>
    <style:style style:family="table-column" style:parent-style-name="colspec" style:name="id1-3-2-4-72-1-1">
      <style:table-column-properties style:rel-column-width="6*"/>
    </style:style>
    <style:style style:family="table-column" style:parent-style-name="colspec" style:name="id1-3-2-4-72-1-2">
      <style:table-column-properties style:rel-column-width="31*"/>
    </style:style>
    <style:style style:family="table-column" style:parent-style-name="colspec" style:name="id1-3-2-4-72-1-3">
      <style:table-column-properties style:rel-column-width="14*"/>
    </style:style>
    <style:style style:family="table-column" style:parent-style-name="colspec" style:name="id1-3-2-4-72-1-4">
      <style:table-column-properties style:rel-column-width="15*"/>
    </style:style>
    <style:style style:family="table-column" style:parent-style-name="colspec" style:name="id1-3-2-4-72-1-5">
      <style:table-column-properties style:rel-column-width="15*"/>
    </style:style>
    <style:style style:family="table-column" style:parent-style-name="colspec" style:name="id1-3-2-4-72-1-6">
      <style:table-column-properties style:rel-column-width="18*"/>
    </style:style>
    <style:style style:family="table-column" style:parent-style-name="colspec" style:name="id1-3-2-4-75-1-1">
      <style:table-column-properties style:rel-column-width="6*"/>
    </style:style>
    <style:style style:family="table-column" style:parent-style-name="colspec" style:name="id1-3-2-4-75-1-2">
      <style:table-column-properties style:rel-column-width="31*"/>
    </style:style>
    <style:style style:family="table-column" style:parent-style-name="colspec" style:name="id1-3-2-4-75-1-3">
      <style:table-column-properties style:rel-column-width="14*"/>
    </style:style>
    <style:style style:family="table-column" style:parent-style-name="colspec" style:name="id1-3-2-4-75-1-4">
      <style:table-column-properties style:rel-column-width="15*"/>
    </style:style>
    <style:style style:family="table-column" style:parent-style-name="colspec" style:name="id1-3-2-4-75-1-5">
      <style:table-column-properties style:rel-column-width="15*"/>
    </style:style>
    <style:style style:family="table-column" style:parent-style-name="colspec" style:name="id1-3-2-4-75-1-6">
      <style:table-column-properties style:rel-column-width="18*"/>
    </style:style>
    <style:style style:family="table-column" style:parent-style-name="colspec" style:name="id1-3-2-4-78-1-1">
      <style:table-column-properties style:rel-column-width="6*"/>
    </style:style>
    <style:style style:family="table-column" style:parent-style-name="colspec" style:name="id1-3-2-4-78-1-2">
      <style:table-column-properties style:rel-column-width="31*"/>
    </style:style>
    <style:style style:family="table-column" style:parent-style-name="colspec" style:name="id1-3-2-4-78-1-3">
      <style:table-column-properties style:rel-column-width="14*"/>
    </style:style>
    <style:style style:family="table-column" style:parent-style-name="colspec" style:name="id1-3-2-4-78-1-4">
      <style:table-column-properties style:rel-column-width="15*"/>
    </style:style>
    <style:style style:family="table-column" style:parent-style-name="colspec" style:name="id1-3-2-4-78-1-5">
      <style:table-column-properties style:rel-column-width="15*"/>
    </style:style>
    <style:style style:family="table-column" style:parent-style-name="colspec" style:name="id1-3-2-4-78-1-6">
      <style:table-column-properties style:rel-column-width="18*"/>
    </style:style>
    <style:style style:family="table-column" style:parent-style-name="colspec" style:name="id1-3-2-4-82-1-1">
      <style:table-column-properties style:rel-column-width="6*"/>
    </style:style>
    <style:style style:family="table-column" style:parent-style-name="colspec" style:name="id1-3-2-4-82-1-2">
      <style:table-column-properties style:rel-column-width="31*"/>
    </style:style>
    <style:style style:family="table-column" style:parent-style-name="colspec" style:name="id1-3-2-4-82-1-3">
      <style:table-column-properties style:rel-column-width="14*"/>
    </style:style>
    <style:style style:family="table-column" style:parent-style-name="colspec" style:name="id1-3-2-4-82-1-4">
      <style:table-column-properties style:rel-column-width="15*"/>
    </style:style>
    <style:style style:family="table-column" style:parent-style-name="colspec" style:name="id1-3-2-4-82-1-5">
      <style:table-column-properties style:rel-column-width="15*"/>
    </style:style>
    <style:style style:family="table-column" style:parent-style-name="colspec" style:name="id1-3-2-4-82-1-6">
      <style:table-column-properties style:rel-column-width="18*"/>
    </style:style>
    <style:style style:family="table-column" style:parent-style-name="colspec" style:name="id1-3-2-4-85-1-1">
      <style:table-column-properties style:rel-column-width="6*"/>
    </style:style>
    <style:style style:family="table-column" style:parent-style-name="colspec" style:name="id1-3-2-4-85-1-2">
      <style:table-column-properties style:rel-column-width="31*"/>
    </style:style>
    <style:style style:family="table-column" style:parent-style-name="colspec" style:name="id1-3-2-4-85-1-3">
      <style:table-column-properties style:rel-column-width="14*"/>
    </style:style>
    <style:style style:family="table-column" style:parent-style-name="colspec" style:name="id1-3-2-4-85-1-4">
      <style:table-column-properties style:rel-column-width="15*"/>
    </style:style>
    <style:style style:family="table-column" style:parent-style-name="colspec" style:name="id1-3-2-4-85-1-5">
      <style:table-column-properties style:rel-column-width="15*"/>
    </style:style>
    <style:style style:family="table-column" style:parent-style-name="colspec" style:name="id1-3-2-4-85-1-6">
      <style:table-column-properties style:rel-column-width="18*"/>
    </style:style>
    <style:style style:family="table-column" style:parent-style-name="colspec" style:name="id1-3-2-4-88-1-1">
      <style:table-column-properties style:rel-column-width="6*"/>
    </style:style>
    <style:style style:family="table-column" style:parent-style-name="colspec" style:name="id1-3-2-4-88-1-2">
      <style:table-column-properties style:rel-column-width="31*"/>
    </style:style>
    <style:style style:family="table-column" style:parent-style-name="colspec" style:name="id1-3-2-4-88-1-3">
      <style:table-column-properties style:rel-column-width="14*"/>
    </style:style>
    <style:style style:family="table-column" style:parent-style-name="colspec" style:name="id1-3-2-4-88-1-4">
      <style:table-column-properties style:rel-column-width="15*"/>
    </style:style>
    <style:style style:family="table-column" style:parent-style-name="colspec" style:name="id1-3-2-4-88-1-5">
      <style:table-column-properties style:rel-column-width="15*"/>
    </style:style>
    <style:style style:family="table-column" style:parent-style-name="colspec" style:name="id1-3-2-4-88-1-6">
      <style:table-column-properties style:rel-column-width="18*"/>
    </style:style>
    <style:style style:family="table-column" style:parent-style-name="colspec" style:name="id1-3-2-4-91-1-1">
      <style:table-column-properties style:rel-column-width="6*"/>
    </style:style>
    <style:style style:family="table-column" style:parent-style-name="colspec" style:name="id1-3-2-4-91-1-2">
      <style:table-column-properties style:rel-column-width="31*"/>
    </style:style>
    <style:style style:family="table-column" style:parent-style-name="colspec" style:name="id1-3-2-4-91-1-3">
      <style:table-column-properties style:rel-column-width="14*"/>
    </style:style>
    <style:style style:family="table-column" style:parent-style-name="colspec" style:name="id1-3-2-4-91-1-4">
      <style:table-column-properties style:rel-column-width="15*"/>
    </style:style>
    <style:style style:family="table-column" style:parent-style-name="colspec" style:name="id1-3-2-4-91-1-5">
      <style:table-column-properties style:rel-column-width="15*"/>
    </style:style>
    <style:style style:family="table-column" style:parent-style-name="colspec" style:name="id1-3-2-4-91-1-6">
      <style:table-column-properties style:rel-column-width="18*"/>
    </style:style>
    <style:style style:family="table-column" style:parent-style-name="colspec" style:name="id1-3-2-4-94-1-1">
      <style:table-column-properties style:rel-column-width="6*"/>
    </style:style>
    <style:style style:family="table-column" style:parent-style-name="colspec" style:name="id1-3-2-4-94-1-2">
      <style:table-column-properties style:rel-column-width="31*"/>
    </style:style>
    <style:style style:family="table-column" style:parent-style-name="colspec" style:name="id1-3-2-4-94-1-3">
      <style:table-column-properties style:rel-column-width="14*"/>
    </style:style>
    <style:style style:family="table-column" style:parent-style-name="colspec" style:name="id1-3-2-4-94-1-4">
      <style:table-column-properties style:rel-column-width="15*"/>
    </style:style>
    <style:style style:family="table-column" style:parent-style-name="colspec" style:name="id1-3-2-4-94-1-5">
      <style:table-column-properties style:rel-column-width="15*"/>
    </style:style>
    <style:style style:family="table-column" style:parent-style-name="colspec" style:name="id1-3-2-4-94-1-6">
      <style:table-column-properties style:rel-column-width="18*"/>
    </style:style>
    <style:style style:family="table-column" style:parent-style-name="colspec" style:name="id1-3-2-4-98-1-1">
      <style:table-column-properties style:rel-column-width="6*"/>
    </style:style>
    <style:style style:family="table-column" style:parent-style-name="colspec" style:name="id1-3-2-4-98-1-2">
      <style:table-column-properties style:rel-column-width="31*"/>
    </style:style>
    <style:style style:family="table-column" style:parent-style-name="colspec" style:name="id1-3-2-4-98-1-3">
      <style:table-column-properties style:rel-column-width="14*"/>
    </style:style>
    <style:style style:family="table-column" style:parent-style-name="colspec" style:name="id1-3-2-4-98-1-4">
      <style:table-column-properties style:rel-column-width="15*"/>
    </style:style>
    <style:style style:family="table-column" style:parent-style-name="colspec" style:name="id1-3-2-4-98-1-5">
      <style:table-column-properties style:rel-column-width="15*"/>
    </style:style>
    <style:style style:family="table-column" style:parent-style-name="colspec" style:name="id1-3-2-4-98-1-6">
      <style:table-column-properties style:rel-column-width="18*"/>
    </style:style>
    <style:style style:family="table-column" style:parent-style-name="colspec" style:name="id1-3-2-4-102-1-1">
      <style:table-column-properties style:rel-column-width="6*"/>
    </style:style>
    <style:style style:family="table-column" style:parent-style-name="colspec" style:name="id1-3-2-4-102-1-2">
      <style:table-column-properties style:rel-column-width="31*"/>
    </style:style>
    <style:style style:family="table-column" style:parent-style-name="colspec" style:name="id1-3-2-4-102-1-3">
      <style:table-column-properties style:rel-column-width="14*"/>
    </style:style>
    <style:style style:family="table-column" style:parent-style-name="colspec" style:name="id1-3-2-4-102-1-4">
      <style:table-column-properties style:rel-column-width="15*"/>
    </style:style>
    <style:style style:family="table-column" style:parent-style-name="colspec" style:name="id1-3-2-4-102-1-5">
      <style:table-column-properties style:rel-column-width="15*"/>
    </style:style>
    <style:style style:family="table-column" style:parent-style-name="colspec" style:name="id1-3-2-4-102-1-6">
      <style:table-column-properties style:rel-column-width="18*"/>
    </style:style>
    <style:style style:family="table-column" style:parent-style-name="colspec" style:name="id1-3-2-4-106-1-1">
      <style:table-column-properties style:rel-column-width="6*"/>
    </style:style>
    <style:style style:family="table-column" style:parent-style-name="colspec" style:name="id1-3-2-4-106-1-2">
      <style:table-column-properties style:rel-column-width="31*"/>
    </style:style>
    <style:style style:family="table-column" style:parent-style-name="colspec" style:name="id1-3-2-4-106-1-3">
      <style:table-column-properties style:rel-column-width="14*"/>
    </style:style>
    <style:style style:family="table-column" style:parent-style-name="colspec" style:name="id1-3-2-4-106-1-4">
      <style:table-column-properties style:rel-column-width="15*"/>
    </style:style>
    <style:style style:family="table-column" style:parent-style-name="colspec" style:name="id1-3-2-4-106-1-5">
      <style:table-column-properties style:rel-column-width="15*"/>
    </style:style>
    <style:style style:family="table-column" style:parent-style-name="colspec" style:name="id1-3-2-4-106-1-6">
      <style:table-column-properties style:rel-column-width="18*"/>
    </style:style>
    <style:style style:family="table-column" style:parent-style-name="colspec" style:name="id1-3-2-4-110-1-1">
      <style:table-column-properties style:rel-column-width="6*"/>
    </style:style>
    <style:style style:family="table-column" style:parent-style-name="colspec" style:name="id1-3-2-4-110-1-2">
      <style:table-column-properties style:rel-column-width="31*"/>
    </style:style>
    <style:style style:family="table-column" style:parent-style-name="colspec" style:name="id1-3-2-4-110-1-3">
      <style:table-column-properties style:rel-column-width="14*"/>
    </style:style>
    <style:style style:family="table-column" style:parent-style-name="colspec" style:name="id1-3-2-4-110-1-4">
      <style:table-column-properties style:rel-column-width="15*"/>
    </style:style>
    <style:style style:family="table-column" style:parent-style-name="colspec" style:name="id1-3-2-4-110-1-5">
      <style:table-column-properties style:rel-column-width="15*"/>
    </style:style>
    <style:style style:family="table-column" style:parent-style-name="colspec" style:name="id1-3-2-4-110-1-6">
      <style:table-column-properties style:rel-column-width="18*"/>
    </style:style>
    <style:style style:family="table-column" style:parent-style-name="colspec" style:name="id1-3-2-4-114-1-1">
      <style:table-column-properties style:rel-column-width="5*"/>
    </style:style>
    <style:style style:family="table-column" style:parent-style-name="colspec" style:name="id1-3-2-4-114-1-2">
      <style:table-column-properties style:rel-column-width="38*"/>
    </style:style>
    <style:style style:family="table-column" style:parent-style-name="colspec" style:name="id1-3-2-4-114-1-3">
      <style:table-column-properties style:rel-column-width="10*"/>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5*"/>
    </style:style>
    <style:style style:family="table-column" style:parent-style-name="colspec" style:name="id1-3-2-4-114-1-6">
      <style:table-column-properties style:rel-column-width="22*"/>
    </style:style>
  </office:automatic-styles>
  <office:body>
    <office:text>
      <text:p text:style-name="new_page_staatscourant"/>
      <text:p text:style-name="single-kop-titel">ALGEMEEN MANDAATBESLUIT 2017.1</text:p>
      <text:section text:name="regeling_id1-3-2" text:style-name="regeling">
        <text:section text:name="aanhef_id1-3-2-1" text:style-name="aanhef">
          <text:section text:name="preambule_id1-3-2-1-1" text:style-name="preambule">
            <text:p text:style-name="al">Het college van burgemeester en wethouders, de burgemeester en de heffingsambtenaar van de gemeente De Ronde Venen, ieder voor zover het zijn bevoegdheden betreft;</text:p>
            <text:p text:style-name="al"/>
            <text:p text:style-name="al">Overwegende dat het om redenen van doelmatigheid wenselijk is daarvoor in aanmerking komende bevoegdheden te mandateren aan ambtenaren, leden van het college en niet-ondergeschikten;</text:p>
            <text:p text:style-name="al"/>
            <text:p text:style-name="al">Gelet op het Algemeen delegatiebesluit De Ronde Venen 2011, het Organisatiebesluit van 25 november 2014, het Besluit aanwijzing heffingsambtenaar gemeente De Ronde Venen zoals vastgesteld op 15 december 2015, artikelen 59a en 168 van de Gemeentewet en titel 10.1.1. van de Algemene wet bestuursrecht (hierna Awb);</text:p>
          </text:section>
          <text:section text:name="afkondiging_id1-3-2-1-2" text:style-name="afkondiging">
            <text:p text:style-name="afkondiging_top"/>
            <text:p text:style-name="al">besluiten:</text:p>
            <text:p text:style-name="al"/>
            <text:p text:style-name="al">vast te stellen het volgende Algemeen mandaatbesluit 2017.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section text:name="definitielijst_id1-3-2-2-1-3" text:style-name="definitielijst">
              <text:section text:name="definitie-item_id1-3-2-2-1-3-1" text:style-name="definitie-item">
                <text:p text:style-name="li.nr"/>
                <text:p text:style-name="term">a. mandaat: </text:p>
                <text:section text:name="definitie_id1-3-2-2-1-3-1-3" text:style-name="definitie">
                  <text:p text:style-name="al">de bevoegdheid om in naam van een bestuursorgaan besluiten ex artikel 1:3 van de Awb te nemen en te ondertekenen;</text:p>
                </text:section>
              </text:section>
              <text:section text:name="definitie-item_id1-3-2-2-1-3-2" text:style-name="definitie-item">
                <text:p text:style-name="li.nr"/>
                <text:p text:style-name="term">b. volmacht: </text:p>
                <text:section text:name="definitie_id1-3-2-2-1-3-2-3" text:style-name="definitie">
                  <text:p text:style-name="al">de bevoegdheid om namens een bestuursorgaan privaatrechtelijke rechtshandelingen te verrichten;</text:p>
                </text:section>
              </text:section>
              <text:section text:name="definitie-item_id1-3-2-2-1-3-3" text:style-name="definitie-item">
                <text:p text:style-name="li.nr"/>
                <text:p text:style-name="term">c. machtiging: </text:p>
                <text:section text:name="definitie_id1-3-2-2-1-3-3-3" text:style-name="definitie">
                  <text:p text:style-name="al">de bevoegdheid om namens een bestuursorgaan handelingen, die noch een besluit als bedoeld in artikel 1:3 van de Awb, noch een privaatrechtelijke rechtshandeling zijn, te verrichten.</text:p>
                </text:section>
              </text:section>
            </text:section>
          </text:section>
          <text:section text:name="artikel_id1-3-2-2-2" text:style-name="artikel">
            <text:p text:style-name="artikel_kop_titel"><text:span text:style-name="artikel_kop_label">Artikel</text:span> <text:span text:style-name="artikel_kop_nr">2</text:span> Mandaat aan ondergeschiktenen leden van het college</text:p>
            <text:list text:style-name="id1-3-2-2-2-2">
              <text:list-item text:style-override="id1-3-2-2-2-2">
                <text:number>1.</text:number>
                <text:p text:style-name="al">Het college en de burgemeester, ieder voor zover het zijn bevoegdheden betreft, verlenen het mandaat volgens het bij dit besluit behorende Bevoegdhedenregister, met inachtneming van onderstaande bepalingen.</text:p>
              </text:list-item>
              <text:list-item text:style-override="id1-3-2-2-2-3">
                <text:number>2.</text:number>
                <text:p text:style-name="al">De als heffingsambtenaar aangewezen afdelingshoofden verlenen het mandaat volgens het bij dit besluit behorende Bevoegdhedenregister, met inachtneming van onderstaande bepalingen.</text:p>
              </text:list-item>
            </text:list>
          </text:section>
          <text:section text:name="artikel_id1-3-2-2-3" text:style-name="artikel">
            <text:p text:style-name="artikel_kop_titel"><text:span text:style-name="artikel_kop_label">Artikel</text:span> <text:span text:style-name="artikel_kop_nr">3</text:span> Mandaat aan niet-ondergeschikten</text:p>
            <text:list text:style-name="id1-3-2-2-3-2">
              <text:list-item text:style-override="id1-3-2-2-3-2">
                <text:number>1.</text:number>
                <text:p text:style-name="al">Het college verleent het mandaat met betrekking tot de verdeling van woonruimte aan de Directeur-bestuurder van Groenwest volgens het bij dit besluit behorende Bevoegdhedenregister, met inachtneming van onderstaande bepalingen.</text:p>
              </text:list-item>
              <text:list-item text:style-override="id1-3-2-2-3-3">
                <text:number>2.</text:number>
                <text:p text:style-name="al">Het college verleent het mandaat met betrekking tot urgentieverlening aan het Dagelijks Bestuur van de Stichting Urgentieverlening West Utrecht volgens het bij dit besluit behorende Bevoegdhedenregister, met inachtneming van onderstaande bepalingen.</text:p>
              </text:list-item>
              <text:list-item text:style-override="id1-3-2-2-3-4">
                <text:number>3.</text:number>
                <text:p text:style-name="al">Het college verleent het mandaat met betrekking tot schuldhulpverlening aan Westerbeek Consultancy Opleiding en Detachering BV volgens het bij dit besluit behorende Bevoegdhedenregister, met inachtneming van onderstaande bepalingen.</text:p>
              </text:list-item>
              <text:list-item text:style-override="id1-3-2-2-3-5">
                <text:number>4.</text:number>
                <text:p text:style-name="al">Het college verleent het mandaat met betrekking tot de feitelijke en administratieve werkzaamheden voortvloeiend uit het wegslepen van voertuigen op grond van de Wegsleepverordening 2014 aan Modern-Berging B.V. volgens het bij dit besluit behorende Bevoegdhedenregister, met inachtneming van onderstaande bepalingen.</text:p>
              </text:list-item>
              <text:list-item text:style-override="id1-3-2-2-3-6">
                <text:number>5.</text:number>
                <text:p text:style-name="al">Het college verleent het mandaat met betrekking tot brandveiligheid aan de Veiligheidsregio Utrecht volgens het bij dit besluit behorende Bevoegdhedenregister, met inachtneming van onderstaande bepalingen.</text:p>
              </text:list-item>
              <text:list-item text:style-override="id1-3-2-2-3-7">
                <text:number>6.</text:number>
                <text:p text:style-name="al">Het college verleent het mandaat met betrekking tot leerplicht aan de gemeente Woerden volgens het bij dit besluit behorende Bevoegdhedenregister, met inachtneming van onderstaande bepalingen.</text:p>
              </text:list-item>
              <text:list-item text:style-override="id1-3-2-2-3-8">
                <text:number>7.</text:number>
                <text:p text:style-name="al">Het college verleent het mandaat met betrekking tot jeugdhulpverlening aan Stichting Samen Veilig Midden Nederland volgens het bij dit besluit behorende Bevoegdhedenregister, met inachtneming van onderstaande bepalingen.</text:p>
              </text:list-item>
              <text:list-item text:style-override="id1-3-2-2-3-9">
                <text:number>8.</text:number>
                <text:p text:style-name="al">Van separaat verleende mandaten aan niet-ondergeschikten wordt melding gemaakt in het bij dit besluit behorende Bevoegdhedenregister.</text:p>
              </text:list-item>
            </text:list>
          </text:section>
          <text:section text:name="artikel_id1-3-2-2-4" text:style-name="artikel">
            <text:p text:style-name="artikel_kop_titel"><text:span text:style-name="artikel_kop_label">Artikel</text:span> <text:span text:style-name="artikel_kop_nr">4</text:span> Ondermandaat</text:p>
            <text:p text:style-name="al">Indien en voor zover in het bij dit besluit behorende Bevoegdhedenregister niet anders is aangegeven, verlenen de gemandateerden ondermandaat aan de betreffende medewerkers binnen hun afdeling. </text:p>
          </text:section>
          <text:section text:name="artikel_id1-3-2-2-5" text:style-name="artikel">
            <text:p text:style-name="artikel_kop_titel"><text:span text:style-name="artikel_kop_label">Artikel</text:span> <text:span text:style-name="artikel_kop_nr">5</text:span> Vervanging bij afwezigheid</text:p>
            <text:p text:style-name="al">In geval van afwezigheid van functionarissen, aan wie bij dit besluit bevoegdheden zijn toegekend, worden deze bevoegdheden uitgeoefend door hun plaatsvervanger.</text:p>
          </text:section>
          <text:section text:name="artikel_id1-3-2-2-6" text:style-name="artikel">
            <text:p text:style-name="artikel_kop_titel"><text:span text:style-name="artikel_kop_label">Artikel</text:span> <text:span text:style-name="artikel_kop_nr">6</text:span> Volmacht en machtiging</text:p>
            <text:p text:style-name="al">Het bepaalde in dit besluit is van overeenkomstige toepassing op volmacht en machtiging.</text:p>
          </text:section>
          <text:section text:name="artikel_id1-3-2-2-7" text:style-name="artikel">
            <text:p text:style-name="artikel_kop_titel"><text:span text:style-name="artikel_kop_label">Artikel</text:span> <text:span text:style-name="artikel_kop_nr">7</text:span> Instructies</text:p>
            <text:p text:style-name="al">Ten aanzien van de uitoefening van de (onder)gemandateerde bevoegdheden worden de volgende algemene instructies gegeven.</text:p>
            <text:list text:style-name="id1-3-2-2-7-3">
              <text:list-item text:style-override="id1-3-2-2-7-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7-3-2">
                <text:number>b.</text:number>
                <text:p text:style-name="al">De uitoefening van de bevoegdheden vindt slechts plaats voor zover er sprake is van begunstigende besluiten, tenzij uitdrukkelijk anders in het bij dit besluit behorende Bevoegdhedenregister is aangegeven.</text:p>
              </text:list-item>
              <text:list-item text:style-override="id1-3-2-2-7-3-3">
                <text:number>c.</text:number>
                <text:p text:style-name="al">De bevoegdheden die opgenomen zijn in het Bevoegdhedenregister zijn beslissingsmandaten, tenzij anders is aangegeven.</text:p>
              </text:list-item>
              <text:list-item text:style-override="id1-3-2-2-7-3-4">
                <text:number>d.</text:number>
                <text:p text:style-name="al">Er mag geen overschrijding plaatsvinden van het beschikbare budget. </text:p>
              </text:list-item>
              <text:list-item text:style-override="id1-3-2-2-7-3-5">
                <text:number>e.</text:number>
                <text:p text:style-name="al">Van alle beslissingen van gemandateerden dient registratie plaats te vinden.</text:p>
              </text:list-item>
              <text:list-item text:style-override="id1-3-2-2-7-3-6">
                <text:number>f.</text:number>
                <text:p text:style-name="al">De afdelingshoofden dragen er zorg voor dat het college wekelijks wordt geïnformeerd over de uitoefening van de bevoegdheden met betrekking tot: </text:p>
                <text:list text:style-name="id1-3-2-2-7-3-6-3">
                  <text:list-item text:style-override="id1-3-2-2-7-3-6-3-1">
                    <text:number>i.</text:number>
                    <text:p text:style-name="al">Integrale veiligheid;</text:p>
                  </text:list-item>
                  <text:list-item text:style-override="id1-3-2-2-7-3-6-3-2">
                    <text:number>ii.</text:number>
                    <text:p text:style-name="al">Personele aangelegenheden;</text:p>
                  </text:list-item>
                  <text:list-item text:style-override="id1-3-2-2-7-3-6-3-3">
                    <text:number>iii.</text:number>
                    <text:p text:style-name="al">Subsidies;</text:p>
                  </text:list-item>
                  <text:list-item text:style-override="id1-3-2-2-7-3-6-3-4">
                    <text:number>iv.</text:number>
                    <text:p text:style-name="al">Omgevingsvergunningen.</text:p>
                  </text:list-item>
                </text:list>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 het in (onder)mandaat genomen besluit dient expliciet te worden aangegeven dat het besluit in naam van het college c.q. de burgemeester is genomen. In (onder)mandaat genomen besluiten worden als volgt ondertekend:</text:p>
                <text:p text:style-name="al"> ‘Namens burgemeester en wethouders van De Ronde Venen’</text:p>
                <text:p text:style-name="al"> gevolgd door handtekening, naam en functieaanduiding van de gemandateerde.</text:p>
                <text:p text:style-name="al">of</text:p>
                <text:p text:style-name="al"> ‘Namens de burgemeester van De Ronde Venen’</text:p>
                <text:p text:style-name="al"> gevolgd door handtekening, naam en functieaanduiding van de gemandateerde.</text:p>
              </text:list-item>
              <text:list-item text:style-override="id1-3-2-2-8-3">
                <text:number>2.</text:number>
                <text:p text:style-name="al">Ondertekening van besluiten die door het bestuursorgaan zelf zijn genomen, dient door de (onder)gemandateerde op dezelfde wijze te geschieden als in lid 1, waarbij ‘namens’ wordt vervangen door ‘voor’.</text:p>
              </text:list-item>
              <text:list-item text:style-override="id1-3-2-2-8-4">
                <text:number>3.</text:number>
                <text:p text:style-name="al">In het in (onder)mandaat genomen besluit dient expliciet te worden aangegeven dat het besluit in naam van de heffingsambtenaar is genomen. In (onder)mandaat genomen besluiten worden als volgt ondertekend: </text:p>
                <text:p text:style-name="al"> ‘Namens de heffingsambtenaar van De Ronde Venen’</text:p>
                <text:p text:style-name="al"> gevolgd door handtekening, naam en functieaanduiding van de gemandateerde.</text:p>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
                <text:number> 1. </text:number>
                <text:p text:style-name="al">Dit besluit treedt in werking op de dag na die van bekendmaking. </text:p>
              </text:list-item>
              <text:list-item text:style-override="id1-3-2-2-9-3">
                <text:number> 2. </text:number>
                <text:p text:style-name="al">Het Algemeen mandaatbesluit 2016.1, vastgesteld op 12 juli 2016, wordt ingetrokken.</text:p>
              </text:list-item>
              <text:list-item text:style-override="id1-3-2-2-9-4">
                <text:number> 3. </text:number>
                <text:p text:style-name="al">Dit besluit kan worden aangehaald als ‘Algemeen mandaatbesluit 2017.1’.</text:p>
              </text:list-item>
            </text:list>
            <text:p text:style-name="al"/>
          </text:section>
        </text:section>
        <text:section text:name="regeling-sluiting_id1-3-2-3" text:style-name="regeling-sluiting">
          <text:section text:name="gegeven_id1-3-2-3-1" text:style-name="gegeven">
            <text:p text:style-name="dagtekening">
            <text:span text:style-name="plaats">Mijdrecht,</text:span>
            <text:span text:style-name="datum">10 januari 2017,</text:span>
          </text:p>
          </text:section>
          <text:section text:name="ondertekening_id1-3-2-3-2">
            <text:p><text:span text:style-name="functie">Burgemeester en wethouders van De Ronde Venen, </text:span></text:p>
          </text:section>
          <text:section text:name="ondertekening_id1-3-2-3-3">
            <text:p><text:span text:style-name="functie">de secretaris, </text:span></text:p>
            <text:p><text:span text:style-name="ondertekening_naam">
            <text:span text:style-name="voornaam">Lilian</text:span>
            <text:span text:style-name="achternaam">Schreurs</text:span>
          </text:span></text:p>
          </text:section>
          <text:section text:name="ondertekening_id1-3-2-3-4">
            <text:p><text:span text:style-name="functie">de burgemeester, </text:span></text:p>
            <text:p><text:span text:style-name="ondertekening_naam">
            <text:span text:style-name="voornaam">Maarten</text:span>
            <text:span text:style-name="achternaam">Divendal</text:span>
          </text:span></text:p>
          </text:section>
          <text:section text:name="ondertekening_id1-3-2-3-5">
            <text:p><text:span text:style-name="functie">De burgemeester van De Ronde Venen, </text:span></text:p>
            <text:p><text:span text:style-name="ondertekening_naam">
            <text:span text:style-name="voornaam">Maarten</text:span>
            <text:span text:style-name="achternaam">Divendal</text:span>
          </text:span></text:p>
          </text:section>
          <text:section text:name="ondertekening_id1-3-2-3-6">
            <text:p><text:span text:style-name="functie">De secretaris van De Ronde Venen, </text:span></text:p>
            <text:p><text:span text:style-name="ondertekening_naam">
            <text:span text:style-name="voornaam"> Lilian</text:span>
            <text:span text:style-name="achternaam">Schreurs</text:span>
          </text:span></text:p>
          </text:section>
          <text:section text:name="ondertekening_id1-3-2-3-7">
            <text:p><text:span text:style-name="functie">Afdelingshoofd Concernstaf, </text:span></text:p>
            <text:p><text:span text:style-name="ondertekening_naam">
            <text:span text:style-name="voornaam">Monique</text:span>
            <text:span text:style-name="achternaam">Treur</text:span>
          </text:span></text:p>
          </text:section>
          <text:section text:name="ondertekening_id1-3-2-3-8">
            <text:p><text:span text:style-name="functie">Afdelingshoofd Ruimte, </text:span></text:p>
            <text:p><text:span text:style-name="ondertekening_naam">
            <text:span text:style-name="voornaam">Loes van</text:span>
            <text:span text:style-name="achternaam">Maarseveen</text:span>
          </text:span></text:p>
          </text:section>
          <text:section text:name="ondertekening_id1-3-2-3-9">
            <text:p><text:span text:style-name="functie">Afdelingshoofd Integraal Beheer Openbare Ruimte, </text:span></text:p>
            <text:p><text:span text:style-name="ondertekening_naam">
            <text:span text:style-name="voornaam">Ton</text:span>
            <text:span text:style-name="achternaam">Poot</text:span>
          </text:span></text:p>
          </text:section>
          <text:section text:name="ondertekening_id1-3-2-3-10">
            <text:p><text:span text:style-name="functie">Afdelingshoofd Sociaal Domein, </text:span></text:p>
            <text:p><text:span text:style-name="ondertekening_naam">
            <text:span text:style-name="voornaam">Marcel</text:span>
            <text:span text:style-name="achternaam">Bastiaansen</text:span>
          </text:span></text:p>
          </text:section>
          <text:section text:name="ondertekening_id1-3-2-3-11">
            <text:p><text:span text:style-name="functie">Afdelingshoofd Dienstverlening, </text:span></text:p>
            <text:p><text:span text:style-name="ondertekening_naam">
            <text:span text:style-name="voornaam">Angelique</text:span>
            <text:span text:style-name="achternaam">Broere</text:span>
          </text:span></text:p>
          </text:section>
        </text:section>
        <text:section text:name="bijlage_id1-3-2-4" text:style-name="bijlage">
          <text:p text:style-name="bijlage_top"/>
          <text:p text:style-name="tussenkopvet">Bevoegdhedenregister, behorende bij het Algemeen mandaatbesluit 2017.1</text:p>
          <text:p text:style-name="tussenkopvet">1. ALGEMEEN</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pdrachten die rechtstreeks voortvloeien uit de goedgekeurde productenraming alsmede afzonderlijk door de raad vastgestelde investeringsbudgetten beneden een bedrag van:</text:p>
                  <text:p text:style-name="table_al">Voor leveringen/diensten: € 100.000</text:p>
                  <text:p text:style-name="table_al">Voor werken: € 250.000</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Secretaris</text:p>
                </table:table-cell>
                <table:table-cell table:style-name="cell_frame_all" table:number-rows-spanned="1" table:number-columns-spanned="1">
                  <text:p text:style-name="table_al">Aangewezen budgethouders</text:p>
                </table:table-cell>
                <table:table-cell table:style-name="cell_frame_all" table:number-rows-spanned="1" table:number-columns-spanned="1">
                  <text:p text:style-name="table_al">Conform de Regeling budgetbeheer en contractbeheer en de Nota inkoop- en aanbestedingsbeleid.</text:p>
                  <text:p text:style-name="table_al">Bij het verlenen van opdrachten vanaf € 25.000 is instemming vereist van het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udgetbeheer van de in de productenraming opgenomen budget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angewezen budgethouders</text:p>
                </table:table-cell>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udgetbeheer van afzonderlijk door de raad vastgestelde investeringsbudgetten e.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angewezen budgethouders</text:p>
                </table:table-cell>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eren van correspondentie, voor zover daar geen beleidsmatige of bestuurlijke aspecten aan zitten en daaraan geen financiële of rechtsgevolgen verbonden z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handen stellen van een bezwaarschrift aan de commissie bezwaarschriften en de indiener hiervan in kennis stellen (art. 7:13 lid 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van ontvangstbevestiging voor alle berichten, verzoeken, aanvragen en bezwaarschriften e.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zoeken om aanvullende informatie die nodig is voor het in behandeling nemen van berichten/verzoeken/aanvragen/e.d. en het daarmee opschorten van de beslisterm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gen/verdagen van de wettelijke beslistermij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verweer en het vertegenwoordigen bij bezwaar-, beroeps- of hoger beroepsprocedures en bij de behandeling van verzoeken om een voorlopige voorziening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het niet in behandeling nemen van een aanvraag (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kendmaken van beschikkingen (art. 3:41 en 3:4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uitsluitend toezending of publicatie van beschikk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orsturen van geschriften tot behandeling waarvan kennelijk een ander bestuursorgaan bevoegd i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heffing van leges ingevolge de Legesverordening</text:p>
                </table:table-cell>
                <table:table-cell table:style-name="cell_frame_all" table:number-rows-spanned="1" table:number-columns-spanned="1">
                  <text:p text:style-name="table_al">Alle afdelingshoofden (door college aangewezen als heffingsambtenaa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 afdelingshoof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alleen indien het advies van de commissie bezwaarschriften wordt gevolgd.</text:p>
                  <text:p text:style-name="table_al">Mandaat geldt niet indien het primaire besluit is genomen door het college of het desbetreffende afdelingshoofd zel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informatie op grond van de Wet openbaarheid van bestuur (art. 16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ook niet-begunstigende besluiten</text:p>
                  <text:p text:style-name="table_al">Verplicht advies Wob-coördinator</text:p>
                </table:table-cell>
              </table:table-row>
            </table:table>
            <text:p text:style-name="table_bottom"/>
          </text:section>
          <text:p text:style-name="tussenkopvet">2. PERSONELE AANGELEGENHED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en ondertekenen van een stageovereenkomst (art. 1:2a CAR UWO) of een werkervaringsovereenkomst (art. 1:2b CAR UW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stellen van ambtenaren (art. 2:1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etreft ook niet-begunstigende besluiten</text:p>
                  <text:p text:style-name="table_al">Mandaat geldt niet voor aanstelling secretaris.</text:p>
                  <text:p text:style-name="table_al">Ondermandaat geldt niet voor aanstelling afdelingshoofden en concern controll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doen van budgettair en bestuurlijk neutrale aanpassingen van het vastgestelde functiehu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ver het instellen van geneeskundige onderzoeken (art. 2:3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en ondertekenen van een arbeidsovereenkomst (art. 2:5 CAR UW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oekennen van een waarnemingstoelage (art. 3:10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van een toelage onregelmatige dienst (art. 3:11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oekennen van een buitendagvenstertoelage (art. 3:12 CAR UW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kennen van een toelage beschikbaarheidsdienst (artikel 3:13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oekennen van een overwerkvergoeding (art. 3:18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stellen van arbeidsduur en werktijden (hfd. 4 CAR UWO +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op een verzoek tot vermindering van arbeidsduur in het kader van de Regeling Generatiepa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vakantieverlof en buitengewoon verlof (hfd. 6 CAR UWO +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uitbetalen van verlofdagen (art. 6:2:6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uitvoering van de regeling betaald ouderschapsverlof (art. 6:5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zwangerschaps-/ bevallingsverlof (art. 6:7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ontslag op verzoek (art. 8:1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andaat geldt niet voor ontslag secretaris.</text:p>
                  <text:p text:style-name="table_al">Ondermandaat geldt niet voor ontslag van de afdelingshoofden en concern controll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lenen van ontslag wegens het bereiken van de AOW-gerechtigde leeftijd (art. 8:2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 van ontslag wegens volledige arbeidsongeschiktheid (art. 8:4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lenen van ontslag wegens gedeeltelijke arbeidsongeschiktheid (art. 8:5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van ontslag wegens overige ontslaggronden (art. 8:7, 8:8, 8:9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ext:p text:style-name="table_al">Mandaat geldt niet voor ontslag secretaris, afdelingshoofden, concern controller en leden Ondernemingsraa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gaan en ondertekenen van vaststellingsovereenkoms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ext:p text:style-name="table_al">Mandaat geldt niet voor overeenkomsten met secretaris, afdelingshoofden, concern controller en leden Ondernemingsraa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disciplinaire maatregelen (art. 8:13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ext:p text:style-name="table_al">Mandaat geldt niet voor disciplinaire straffen aan secretaris, afdelingshoofden, concern controller en leden Ondernemingsraa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chorsing als ordemaatregel (art. 8:15:1 en 8:15:2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zieningen bij werkloosheid (hfst. 10d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Verplicht advies loopbaanadviseur of teamleider Team4Talen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besluiten over nevenwerkzaamheden (art. 15:1:e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uitvoering van de consignatieregeling (art. 15:1:10 CAR UWO +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nemen van besluiten over dienstkleding (art. 15:1:16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Senior medewerker personeels- en salarisadministrati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oekennen van vergoedingen van reis- en verblijfkosten in dienstbelang (art. 3:21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Verplicht advies Senior medewerker personeels- en salarisadministrati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ergoeden van schade aan kleding, uitrusting en motorrijtuig (art. 15:1:23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gebruik van eigen motorvoertuig ten behoeve van betrekking (art. 15:1:24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oekennen van bijzondere beloningen (art. 3:20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isciplinaire straffen (hoofdstuk 16 CAR 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erplicht advies HR adviseu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oekennen van studiefaciliteiten (hoofdstuk 17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ext:p text:style-name="table_al">Teamlei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oekennen van een tegemoetkoming in verhuiskosten, pensionkosten en kosten woon-werkverkeer</text:p>
                  <text:p text:style-name="table_al">(hfd. 18 CAR UWO + 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invullen van carrièreperspectieven/toekennen van periodieke verhogingen (op grond van Bezoldiging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aanstellen van vrijwilligers (art. 19:6 CAR 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ten aanzien van politieke ambtsdragers op grond van rechtspositiebesluiten burgemeesters, wethouders, raads- en commissieleden en Algemene Pensioenwet Politieke ambtsdra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nemen van een beslissing op een bezwaarschrift inzake personele aangelegenheden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alleen indien het advies van de bezwarencommissie personele aangelegenheden wordt gevolgd.</text:p>
                  <text:p text:style-name="table_al">Mandaat geldt <text:span text:style-name="nadrukondlijn">niet</text:span> voor bezwaarschriften die betrekking hebben op de functie secretaris, afdelingshoofd en concern controller.</text:p>
                  <text:p text:style-name="table_al">Mandaat geldt <text:span text:style-name="nadrukondlijn">niet </text:span>indien het primaire besluit is genomen door het college of de secretaris.</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aangaan en ondertekenen van een overeenkomst in het kader van de Regeling Fietsenpl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Salaris-administrateur</text:p>
                </table:table-cell>
                <table:table-cell table:style-name="cell_frame_all" table:number-rows-spanned="1" table:number-columns-spanned="1">
                  <text:p text:style-name="table_al"/>
                </table:table-cell>
              </table:table-row>
            </table:table>
            <text:p text:style-name="table_bottom"/>
          </text:section>
          <text:p text:style-name="tussenkopvet">3. AFDELING CONCERNSTAF</text:p>
          <text:p text:style-name="tussenkopvet">TEAM INTEGRALE VEILIGHEID</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kondiging van het voornemen om een last onder bestuursdwang of last onder dwangsom op te 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gen van de begunstigingstermijn voor het opschorten van een last onder dwangsom of een last onder bestuursdw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ext:p text:style-name="table_al">In geval van een bezwaarschrift tot uiterlijk zes weken na verzending van het besluit op bezw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leggen van een last onder dwangsom of een last onder bestuursdwang tot een bedrag van totaal € 5.000 met betrekking tot overtredingen van wet- en regelgeving op het gebied van de openbare ruimt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p text:style-name="table_al">– Bericht en Raad (art. 12 onder c Besluit justitiële en strafvorderlijke gegevens)</text:p>
                  <text:p text:style-name="table_al">– Koninklijke onderscheidingen (art. 30 lid 1 onder d en lid 2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stuurs- en management-assistente</text:p>
                  <text:p text:style-name="table_al">Beleidsmedewerker Concernstaf Integrale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verzoeken tot het mogen aanbrengen van spandoeken en aankondigingsborden e.d. op, aan of boven de weg (art. 2: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tot het houden van een evenement (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stemming voor het gebruiken van gemeentelijke terreinen t.b.v. tijdelijke evene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verzoeken tot het exploiteren van een openbare inricht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issen op verzoeken om ontheffing van het sluitingsuur voor openbare inrichtingen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verzoeken om ontheffing van de schenktijden voor para-commerciële rechtspersonen voor het verstrekken van alcoholhoudende drank (art. 2:34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verzoeken van para-commerciële rechtspersonen om ontheffing voor het verstrekken van alcoholhoudende drank tijdens bijeenkomsten van persoonlijke aard (art. 2:34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verzoeken om in de uitoefening van een bedrijf of nevenbedrijf consumentenvuurwerk beschikbaar te stellen dan wel voor het ter beschikking stellen aanwezig te houden, art.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voor ontheffing van het verbod op het bezigen en beschikbaar stellen van consumentenvuurwerk tijdens de jaarwisseling (art. 2:7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oestaan van een incidentele festiviteit (art.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tot het inzamelen van goederen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verzoeken om vergunningen voor collecten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verzoeken om ontheffing voor de verkoop van seizoensgebonden producten (art. 5:15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om standplaatsvergunningen (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verzoeken om vergunningen voor snuffelmarkten (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verzoeken om ontheffing van het verbod in de openlucht afvalstoffen te verbranden buiten inrichtingen in de zin van de Wet milieubeheer of anderszins vuur aan te leggen, te stoken of te hebben (art. 5: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verzoeken tot plaatsing speelautomaten krachtens de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p verzoeken tot het houden van kansspelen en loterijen krachtens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Betreft ook niet-begunstigende beslui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p text:style-name="table_al">– Drank en Horeca (art. 13 lid 1 en 3 onder a Besluit justitiële en strafvorderlijke gegevens, art. 8 Drank- en Horecawet, art. 3 en 4 Besluit eisen en zedelijk gedrag)</text:p>
                  <text:p text:style-name="table_al">– Wet op de kansspelen (art. 13 lid 1 en 3 onder e Besluit justitiële en strafvorderlijke gegevens)</text:p>
                  <text:p text:style-name="table_al">– Prostitutie (art. 13 lid 1 / 4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De bevoegde persoon moet tevens aangemeld zijn bij de Centrale Justitiële Documentatie Diens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issen op verzoeken om een vergunning voor de uitoefening van een horeca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verzoeken om een ontheffing op grond van de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lenen van ontheffing van overige geluidhinder conform artikel 4:6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Concernstaf</text:p>
                </table:table-cell>
                <table:table-cell table:style-name="cell_frame_all" table:number-rows-spanned="1" table:number-columns-spanned="1">
                  <text:p text:style-name="table_al">Beleidsmedewerker Concernstaf Integrale Veiligheid</text:p>
                </table:table-cell>
                <table:table-cell table:style-name="cell_frame_all" table:number-rows-spanned="1" table:number-columns-spanned="2">
                  <text:p text:style-name="table_al"/>
                </table:table-cell>
              </table:table-row>
            </table:table>
            <text:p text:style-name="table_bottom"/>
          </text:section>
          <text:p text:style-name="tussenkopvet">TEAM CONCERN ADVIES</text:p>
          <text:p text:style-name="al">Geen bevoegdheden. </text:p>
          <text:p text:style-name="tussenkopvet">TEAM CONCERN CONTROL</text:p>
          <text:p text:style-name="al">Geen bevoegdheden. </text:p>
          <text:p text:style-name="tussenkopvet">4. AFDELING DIENSTVERLENING</text:p>
          <text:p text:style-name="tussenkopvet">TEAM KCC</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tshalve inschrijving (art. 2.4 Wet brp) en ambtshalve adreswijziging (art. 2.2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 </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btshalve uitschrijving (art. 2.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zoek tot het verschaffen van inlichtingen (desgewenst in persoon) en het overleggen van geschriften die noodzakelijk zijn voor de bijhouding met betrekking tot de basisadministratie van betrokkene (artt. 2.44, 2.45, 2.46, 2.4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dedeling aan betrokkene m.b.t. inschrijving in de gemeentelijke basisadministratie (verzenden persoonslijst aan betrokkene) (art. 2.5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dedeling over verwerking persoonsgegevens en inzagerecht (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rekken gewaarmerkt afschrift van de persoonsgegevens in de gemeentelijke basisadministratie (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nemen en wijzigen van geslachtsnaam en het mededelen aan betrokkene over het gebruik van de geslachtsnaam van de echtgenoot of eerdere echtgenoot (art. 2.56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wijderen van gegevens op verzoek van de adoptiefouders of van het adoptiekind ouder dan 16 jaar op zijn /haar persoonslijst en het mededelen daarvan aan betrokkene, het verwijderen van de algemene gegevens op verzoek van ingeschrevene, ouders en eerdere echtgenoot of geregistreerd partner vanaf 16 jaar van gegevens die zij gewijzigd in verband met de wijziging van het geslacht (art. 2.5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uitvoering van het verzoek tot het verbeteren, aanvullen of verwijderen van gegevens op de persoonslijst van betrokkene en het mededelen daarvan (art.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het voornemen om een beslissing te nemen als bedoeld in artikel 2.6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strekken van gegevens als bedoeld in de artikelen 3.5 tot en met 3.8 Wet brp en de Verordening gegevensverstrekkeing basisregistratie personen De Ronde Venen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dedeling aan betrokkene over het verstrekken van gegevens aan afnemer of derden (art. 3.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dedeling over het voornemen aan betrokkene om niet te voldoen aan verzoek als bedoeld in artikel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eren van bestandsbeheer geautomatiseerde bevolkingsbest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ontvangst nemen en afhandelen van een aangifte van vondst van een onbeheerde zaak (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Coördinator KCC</text:p>
                  <text:p text:style-name="table_al">Medewerker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erkopen, overdragen of vernietigen van verloren en gevonden voorwerpen (art. 5:5 – 5:11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Coördinator KCC</text:p>
                  <text:p text:style-name="table_al">Medewerker KCC</text:p>
                </table:table-cell>
                <table:table-cell table:style-name="cell_frame_all" table:number-rows-spanned="1" table:number-columns-spanned="1">
                  <text:p text:style-name="table_al">Mandaat voor sieraden is voorbehouden aan Teamleider KCC en Coördinator KCC</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 ontvangst nemen van aanvragen om een reisdocument (art. 2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tussen de ontvangst, verstrekking, beheer en uitreiking van reisdocumenten, art. 93 Paspoortuitvoeringsregeling Nederland 200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strekken van een reisdocument (art. 4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art. 93 Paspoortuitvoeringsregeling Nederland 200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uitreiken van een reisdocument (art. 42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art. 93 Paspoortuitvoeringsregeling Nederland 200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weigeren of vervallen verklaren van een reisdocument (art. 44 en 45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houden van een reisdocument (art. 55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efinitief onttrekken van reisdocumenten aan het verkeer (art. 57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ontvangst nemen reisdocumenten (art. 78 + 81 Paspoort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In overeenstemming met de functiescheiding tussen aanvragen in ontvangst nemen, scannen en uitrei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stellen van autorisatiebevoegde voor het reisdocument aanvraagsysteem (RAA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nderzoeken van onregelmatigheden in een reisdocument en het melden van een vermoeden van onregelmatigheden in een reisdocument, aan het Expertise Centrum Identiteitsfraude en Documenten van de Koninklijke Marechaussee (art. 97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oen van aangifte bij de politie indien het vermoeden bestaat dat de onregelmatigheden strafbare feiten opleveren en de dader bekend is dan wel de onttrekking van het reisdocument aan het verkeer (art. 98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Reviewrecht accountant inzake de controle op juistheid en volledigheid van de bedragen die terzake van de verschuldigde kosten aan het Rijk zijn afgedragen (art.100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een verzoek tot het stemmen in een stembureau naar keuze (hoofdstuk K, art. 1 t/m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op een verzoek tot het instemmen bij volmacht en het doen toekomen van het volmachtbewijs (hoofdstuk L, art. 1 t/m 1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e uitoefening van de van toepassing zijnde bevoegdheden als bedoeld in hoofdstuk J van de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verbrengen van de processen verbaal en de verzegelde pakken naar de voorzitter van het hoofdstembureau/centraal stembureau (art. N1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overleggen van verklaringen van ondersteuning (art. H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noemen van de leden van het stembureau (art. E 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art. 9 Wet justitiële en strafvorderlijke gegevens art. 12 Besluit Wet justitiële en strafvorderlijke gegevens voor:</text:p>
                  <text:p text:style-name="table_al">– Paspoort (artikel 20 Besluit justitiële en strafvorderlijke gegevens)</text:p>
                  <text:p text:style-name="table_al">– Naturalisatie/ optie (artikel 16, onder b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in ontvangst nemen van een aanvraag voor een rijbewijs (art. 121 Wegenverkeerswet 1994 en art. 27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Een en ander in overeenstemming met de Registratie ontvangstbevoegdheid gemeente, vastgesteld door de rijksdienst voor het wegverke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doorgeleiden van een aanvraag voor een rijbewijs (art. 28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 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 bevoegdheid tot het bestellen en in ontvangstnemen van rijbewijzen (art. 1 van de Regeling, bestelling, transport en beveiliging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registreren van de ontvangst van de afgeleverde rijbewijzen in het rijbewijzenregister en het controleren van de levering op juistheid en volledigheid (art. 122 lid 1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fgeven van rijbewijzen </text:p>
                  <text:p text:style-name="table_al">(art. 116 Wegenverkeerswet 1994)</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ongeldig verklaren van een rijbewijs (art. 124 lid 1 onder c en art. 124 lid 2 onder d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issingen, afdoen van stukken, ondertekenen van uitgaande brieven en verrichten van overige handelingen ten aanzien van aangelegenheden die verband houden met bij of krachtens de Rijkswet op het Nederlanderschap verleende bevoegdhede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handelen van optieverklaringen (art. 7 t/m 12 Besluit verkrijging en verlies Nederlanderschap (Bvv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in persoon uitreiken van een besluit tot verlening van het Nederlanderschap aan de daarin genoemde persoon (art. 60b lid 1 Bvv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dvisering betreffende verzoeken om naturalisatie (art. 7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en op verzoeken om verkrijging Nederlanderschap door op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eenmalig benoemen van een buitengewoon ambtenaar van de burgerlijke stand van een andere gemeente voor een huwelijksvoltrekking in De Ronde Venen (art. 1:16 Burgerlijk Wetboek, art. 4 Besluit burgerlijke stand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et ( tijdelijk) aanwijzen van huizen der gemeente ten behoeve van het sluiten van huwelijken en aangaan van partnerschapsregistraties, art.1: 63 BW en art. 10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Stellen van andere termijn tot begraving of verbranding dan genoemd in artikel 16 en 17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lof tot ontleding lijk (art. 68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KCC</text:p>
                  <text:p text:style-name="table_al">Medewerker Burgerzaken</text:p>
                </table:table-cell>
                <table:table-cell table:style-name="cell_frame_all" table:number-rows-spanned="1" table:number-columns-spanned="1">
                  <text:p text:style-name="table_al"/>
                </table:table-cell>
              </table:table-row>
            </table:table>
            <text:p text:style-name="table_bottom"/>
          </text:section>
          <text:p text:style-name="tussenkopvet">TEAM ADVIES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beslissen op een verzoek in te stemmen met rechtstreeks beroep bij de administratieve rechter (art.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Advies Juridisch adviseur </text:p>
                </table:table-cell>
                <table:table-cell table:style-name="cell_frame_all" table:number-rows-spanned="1" table:number-columns-spanned="1">
                  <text:p text:style-name="table_al">Betreft ook niet-begunstigde besluiten. </text:p>
                  <text:p text:style-name="table_al">Mandaat geldt <text:span text:style-name="nadrukondlijn">niet</text:span> indien het primaire besluit is genomen door het college of gemandateerd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naar aanleiding van een schriftelijke ingebrekestelling (art. 4:18 Awb)</text:p>
                </table:table-cell>
                <table:table-cell table:style-name="cell_frame_all" table:number-rows-spanned="1" table:number-columns-spanned="1">
                  <text:p text:style-name="table_al">– College</text:p>
                  <text:p text:style-name="table_al">– 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Advies</text:p>
                  <text:p text:style-name="table_al">Juridisch adviseur</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melden van een verwerking van persoonsgegevens bij de Autoriteit Persoonsgegevens (art. 27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Advies 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melden van een datalek bij de Autoriteit Persoonsgegevens (art. 34a lid 1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CISO en privacy offic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kennis geven van een datalek aan betrokkene (artikel 34a lid 2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CISO en privacy offic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slissen op een verzoek om inzage in persoonsgegevens (art. 35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Advies Juridisch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beslissen op een verzoek tot hergebruik van overheidsinformatie (art. 4 Wet hergebruik van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Advies</text:p>
                  <text:p text:style-name="table_al">Juridisch adviseur</text:p>
                  <text:p text:style-name="table_al">Communicatie-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voldoen aan de verplichting op grond van de Dienstenwet tot het melden of notificeren van nieuwe of gewijzigde vergunningsstelsels en eisen aan dienstverleners bij het ministerie van Economisch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invoeren en controleren van regelgeving in de Centrale Voorziening Decentrale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kendmaken van regelgeving in de Gemeenschappelijke Voorziening Officiële Public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nemen van conservatoire maatregelen en het doen wat nodig is ter voorkoming van verjaring of verlies van recht of bezit, alvorens is besloten tot het voeren van een rechtsg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vertegenwoordigen van de gemeente in en buiten rechte bij civiele en bestuursrechtelijke procedures, o.a. bij de rechterlijke macht, RvS, CRvB, gedeputeerde staten of andere administratief rechterlijke colleges (doorlopend proces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voeren van verweer in alle rechtsg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entameren van alle rechtsgedingen; bezwaar- en beroepsprocedures, kort geding, het indienen van verzoekschriften, procedures ter nakoming, handhaving en uitvoering van o.a. overeenkomsten, incl. nevenvorderingen en de ten uitvoerlegging van vonnissen/beschikkingen, het instellen van hoger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spoedeisend, in overleg met portefeuillehoude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afwijzen van aansprakelijkheids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afhandelen van en beslissen op een klacht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
            <text:p text:style-name="table_bottom"/>
          </text:section>
          <text:p text:style-name="tussenkopvet">TEAM 4 TALENT </text:p>
          <text:p text:style-name="al">Geen bevoegdheden. </text:p>
          <text:p text:style-name="tussenkopvet">TEAM INFORMATIEVOORZIENING &amp; AUTOMATISERING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2">
                  <text:p text:style-name="table_al">67.</text:p>
                </table:table-cell>
                <table:table-cell table:style-name="cell_frame_all" table:number-rows-spanned="1" table:number-columns-spanned="1">
                  <text:p text:style-name="table_al">Het toekennen van huisnummers, pandaanduidingen, stand-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8.</text:p>
                </table:table-cell>
                <table:table-cell table:style-name="cell_frame_all" table:number-rows-spanned="1" table:number-columns-spanned="1">
                  <text:p text:style-name="table_al">Het doen van correcties en het opnieuw benoemen van reeds benoemde openbare ruimte c.q. straatnaamgeving</text:p>
                  <text:p text:style-name="table_al">(art. 6 Wet BAG, artikel 108,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9.</text:p>
                </table:table-cell>
                <table:table-cell table:style-name="cell_frame_all" table:number-rows-spanned="1" table:number-columns-spanned="1">
                  <text:p text:style-name="table_al">Het beheer van de basisregistraties adressen en gebouwen:</text:p>
                  <text:p text:style-name="table_al">het opstellen van de ‘ambtelijke verklaringen’;</text:p>
                  <text:p text:style-name="table_al">het toetsen van (overige) brondocumenten aan de vereisten voor inschrijving (art. 11 Wet BAG);</text:p>
                  <text:p text:style-name="table_al">het uitgeven van inschrijfnummers en identificatienummers;</text:p>
                  <text:p text:style-name="table_al">het inschrijven van brondocumenten in het adressenregister dan wel het gebouwenregister (art. 10 leden 1 en 2 Wet BAG);</text:p>
                  <text:p text:style-name="table_al">het verzorgen van een zodanige opzet van het adressenregister en het gebouwenregister dat de inhoud daarvan duurzaam kan worden bewaard en te allen tijde binnen een redelijke termijn raadpleegbaar en beschikbaar is (art. 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0.</text:p>
                </table:table-cell>
                <table:table-cell table:style-name="cell_frame_all" table:number-rows-spanned="1" table:number-columns-spanned="1">
                  <text:p text:style-name="table_al">Het zorg dragen voor een goede beschikbaarheid, werking en beveiliging van de adressenregistratie respectievelijk de gebouwenregistratie (art. 14 wet BAG);</text:p>
                  <text:p text:style-name="table_al">het op basis van de brondocumenten opnemen van gegevens in de adressenregistratie en de gebouwenregistratie (art. 14 wet BAG);</text:p>
                  <text:p text:style-name="table_al">het ontvangen, doorgeleiden en afhandelen van meldingen en verzoeken, inclusief de verwerking daarvan (art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1.</text:p>
                </table:table-cell>
                <table:table-cell table:style-name="cell_frame_all" table:number-rows-spanned="1" table:number-columns-spanned="1">
                  <text:p text:style-name="table_al">Het onderhouden dan wel doen onderhouden van het berichtenverkeer met de Landelijke Voorziening basisregistraties adressen en gebouwen (art. 31 Wet BAG);</text:p>
                  <text:p text:style-name="table_al">het op verzoek van eenieder verlenen van inzage in het adressenregister, het gebouwenregister, de adressenregistratie en de gebouwenregistratie, alsmede het aan eenieder verstrekken van de in de adressenregistratie respectievelijk de gebouwenregistratie opgenomen gegevens (art. 32 lid 1 onder a Wet BAG);</text:p>
                  <text:p text:style-name="table_al">het bevorderen van de nakoming van de gemeentelijke verplichtingen in het kader van de Wet BAG, met inbegrip van de inrichting van de processen, de conformiteit van het gebruikte informatiesysteem en de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ext:p text:style-name="table_al">Adviseur GEO 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Het vaststellen van de definitieve geometrie van panden en verblijfsobjecten (art. 8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2">
                  <text:p text:style-name="table_al">Het opmaken van processen-verbaal van constatering (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2">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 (art. 6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2">
                  <text:p text:style-name="table_al">Het vaststellen en intrekken van lig- en standplaatsen en het vaststellen en intrekken van nummeraanduidingen (huisnummers/adressen) van verblijfsobjecten, lig- en standplaatsen (art.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2">
                  <text:p text:style-name="table_al">Het intekenen en vaststellen van de voorlopige geometrie van panden en verblijfs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I &amp; A</text:p>
                  <text:p text:style-name="table_al">Functioneel beheerder BAG</text:p>
                </table:table-cell>
                <table:table-cell table:style-name="cell_frame_all" table:number-rows-spanned="1" table:number-columns-spanned="1">
                  <text:p text:style-name="table_al"/>
                </table:table-cell>
              </table:table-row>
            </table:table>
            <text:p text:style-name="table_bottom"/>
          </text:section>
          <text:p text:style-name="tussenkopvet">TEAM VASTGOED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ondertekenen van overeenkomsten met betrekking tot vastgoed conform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Vastgoed</text:p>
                  <text:p text:style-name="table_al">Senior beleidsmede-werker vastgoed</text:p>
                  <text:p text:style-name="table_al">Beleids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vestigen, wijzigen, verlengen en opzeggen van (beperkte) zakelijke rechten conform besluit van hesubsidi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Vastgoed</text:p>
                  <text:p text:style-name="table_al">Senior beleidsmedewerker vastgoed</text:p>
                  <text:p text:style-name="table_al">Beleids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sluiten tot verkoop en verhuur van openbaar groen (art.160 lid 1 onder e van de Gemeentewet) en ondertekenen van overeenkomsten voor verkoop en verhuur openbaar groen (art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Vastgoed</text:p>
                  <text:p text:style-name="table_al">Senior beleidsmedewerker vastgoed</text:p>
                  <text:p text:style-name="table_al">Beleidsmedewerker vastgoed</text:p>
                  <text:p text:style-name="table_al">Medewerker vastgoed</text:p>
                </table:table-cell>
                <table:table-cell table:style-name="cell_frame_all" table:number-rows-spanned="1" table:number-columns-spanned="1">
                  <text:p text:style-name="table_al">Voor zover passend binnen de Richtlijn uitgifte openbaar groen</text:p>
                  <text:p text:style-name="table_al">Betreft ook niet-begunstigende besluiten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ndertekenen van volmachten conform een besluit van het college</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Vastgoed</text:p>
                  <text:p text:style-name="table_al">Senior beleidsmede-werker vastgoed</text:p>
                  <text:p text:style-name="table_al">Beleidsmedewerker vastgoed</text:p>
                  <text:p text:style-name="table_al">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vertegenwoordigen van de gemeente in de vergaderingen van Verenigingen van Eigenaars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Vastgoed</text:p>
                  <text:p text:style-name="table_al">Senior beleidsmedewerker vastgoed</text:p>
                  <text:p text:style-name="table_al">Beleids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besluiten tot het verlenen van toestemming voor de overdracht van onroerende zaken/ontheffing van beperkende bepalingen in de overdrachtsak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Vastgoed</text:p>
                  <text:p text:style-name="table_al">Senior beleidsmedewerker vastgoed</text:p>
                  <text:p text:style-name="table_al">Beleidsmedewerker vastgoed</text:p>
                </table:table-cell>
                <table:table-cell table:style-name="cell_frame_all" table:number-rows-spanned="1" table:number-columns-spanned="1">
                  <text:p text:style-name="table_al">Aan het besluit kunnen voorwaarden worden verbonde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aangaan en ondertekenen van huurovereenkomsten voor gemeentelijke sportaccommodatie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Vastgoed</text:p>
                  <text:p text:style-name="table_al">Senior beleidsmedewerker vastgoed</text:p>
                  <text:p text:style-name="table_al">Beleidsmedewerker vastgoed</text:p>
                  <text:p text:style-name="table_al">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aangaan en ondertekenen van overeenkomsten ten behoeve van zaalgebruik van gymzalen De Brug en De Eendrach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Vastgoed</text:p>
                  <text:p text:style-name="table_al">Senior beleidsmedewerker vastgoed</text:p>
                  <text:p text:style-name="table_al">Beleidsmedewerker vastgoed</text:p>
                  <text:p text:style-name="table_al">Medewerk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jaarlijks vaststellen van de geïndexeerde huurtarieven voor de sportaccommod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beslissen op verzoeken om toekenning van subsidie aan sportverenig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Vastgoe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uiten nemen ten aanzien van de huisvesting van onderwijsin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Vast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fsluiten en ondertekenen contract schoonmaakbedrijven m.b.t. de gemeentelijke overdekte accommodati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Vastgoed</text:p>
                  <text:p text:style-name="table_al">Senior beleidsmedewerker vastgoed</text:p>
                </table:table-cell>
                <table:table-cell table:style-name="cell_frame_all" table:number-rows-spanned="1" table:number-columns-spanned="1">
                  <text:p text:style-name="table_al"/>
                </table:table-cell>
              </table:table-row>
            </table:table>
            <text:p text:style-name="table_bottom"/>
          </text:section>
          <text:p text:style-name="tussenkopvet">TEAM FINANCIEEL- EN PERSONEELSBEHEER</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luiten tot het verlenen van opdrachten ten behoeve van de invordering van privaatrechtelijke en bestuursrechtelijke geldschul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F &amp; P Administrateur Invorderings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Ondertekenen van brieven ten behoeve van de invordering van privaatrechtelijke en bestuursrechtelijke geldschul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F &amp; P Administrateur Medewerker verzeker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anmelden en afwikkelen van schadegevallen en onderhouden van correspondentie met de 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F &amp; P Administrateur </text:p>
                  <text:p text:style-name="table_al">Medewerker verzek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beslissen over en afdoen van geringe schadeclaims tot een bedrag van € 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F &amp; P Administrateur</text:p>
                  <text:p text:style-name="table_al">Medewerker verzekering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beslissen over en afhandelen van WA-schadeclaims met bedrag van € 500 – € 2.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Teamleider F &amp; P Administrateur</text:p>
                  <text:p text:style-name="table_al">Medewerker verzekeringen</text:p>
                </table:table-cell>
                <table:table-cell table:style-name="cell_frame_all" table:number-rows-spanned="1" table:number-columns-spanned="1">
                  <text:p text:style-name="table_al">Indien in overeenstemming met het advies van de verzekeringsmaatschappij.</text:p>
                  <text:p text:style-name="table_al">Indien het besluit niet in overeenstemming is met het advies van de verzekeringsmaatschappij of indien dit advies ontbreekt is het afdelingshoofd bevoegd.</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ccordering van de bijstelling voorziening dubieuze debit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5. AFDELING RUIMTE</text:p>
          <text:p text:style-name="tussenkopvet">TEAM VTH/BAG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lenen van ontheffing voor parkeren binnen het gebied van de parkeerschijf zone (blauwe zone) (art. 25 en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fhandelen van een sloopmelding en het opleggen/wijzigen van nadere voorwaarden aan het slopen op grond va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aanvragen van activiteiten als bedoeld in artikel 2.1 en 2.2 Wabo, met uitzondering van artikel 2.1 lid 1 sub c Wabo, waarop de reguliere procedure van toepassin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Medewerker vergunningverlening Ruimte</text:p>
                </table:table-cell>
                <table:table-cell table:style-name="cell_frame_all" table:number-rows-spanned="1" table:number-columns-spanned="1">
                  <text:p text:style-name="table_al">Het mandaat geldt tevens voor niet-begunstigende beschikk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en gefaseerde aanvraag als bedoeld in artikel 2.5 Wabo, met uitzondering van aanvragen als bedoeld in artikel 2.1 lid 1 sub c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 Medewerker vergunningverlening Ruimte</text:p>
                </table:table-cell>
                <table:table-cell table:style-name="cell_frame_all" table:number-rows-spanned="1" table:number-columns-spanned="1">
                  <text:p text:style-name="table_al">Geldt tevens voor niet-begunstigende beschikking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een aanvraag als bedoeld in artikel 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 Medewerker vergunningverlening Ruimte</text:p>
                </table:table-cell>
                <table:table-cell table:style-name="cell_frame_all" table:number-rows-spanned="1" table:number-columns-spanned="1">
                  <text:p text:style-name="table_al">Geldt tevens voor niet-begunstigende beschikk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ragen en uitbrengen van adviezen als bedoeld in artikel 2.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tot het wijzigen van voorschriften als bedoeld i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buiten behandeling laten van een aanvraag op grond van artikel 3.1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wijzen van toezichthouders (art. 5:1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kondiging van het voornemen om een last onder bestuursdwang of last onder dwangsom op te 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gen van de begunstigingstermijn voor het opschorten van een last onder dwangsom of een last onder bestuursdw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In geval van een bezwaarschrift tot uiterlijk zes weken na verzending van het besluit op bezw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verzoeken om een persoonsgebonden gedoogbeschikking ten behoeve van het permanent bewonen van een recreatiewoning of stacaravan/chal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Juridisch medewerker handhaving Ruimte</text:p>
                  <text:p text:style-name="table_al">Medewerker toezicht en handhaving Ruimte</text:p>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stellen van de hoogte van de verschuldigde kosten van bestuursdwang (art. 5:2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 Juridisch medewerker handhaving Ruimte</text:p>
                  <text:p text:style-name="table_al">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een verzoek bestuursdwang toe te passen (art. 5:3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 Juridisch medewerker handhaving Ruimte</text:p>
                  <text:p text:style-name="table_al">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heffen, opschorten of verminderen van een last onder dwangsom (art 5:3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mtrent de invordering van een dwangsom (art. 5:3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able:table-cell>
                <table:table-cell table:style-name="cell_frame_all" table:number-rows-spanned="1" table:number-columns-spanned="1">
                  <text:p text:style-name="table_al">Betreft ook besluiten om af te zien van invorder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staken van bouwen, gebruiken of slopen van een bouwwerk of het treffen van voorzieningen in het belang van de gezondheid of veiligheid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stuiten van de verjaringstermijn van een verbeurde dwangsom (artikel 5:35 Awb jo. Art. 3.319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 Juridisch medewerker handhaving Ruimte</text:p>
                  <text:p text:style-name="table_al">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een aanvraag inzake het wijzigen van de woningvoorraad en splitsing (art. 3.1.2, 3.1.5, 3.2.2 en 3.2.6 van de Huisvestingsverordening Regio Utrecht 2015,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Casemanager omgevingszak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p aanvragen van een omgevingsvergunning waarbij medewerking wordt verleend, de reguliere procedure van toepassing is en sprake is van een afwijking als bedoeld in artikel 2.12, eerste lid onder a. onder 1˚ en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aanvragen van een omgevingsvergunning waarbij medewerking wordt verleend, de uitgebreide procedure van toepassing is en geen sprake is van een afwijking als bedoeld in artikel 2.12, eerste lid onder a. onder 3˚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iet in behandeling nemen van een aanvraag om een omgevingsvergunning wegens onvolled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 verzoek van de aanvrager verlenen van de omgevingsvergunning voor de activiteiten waarvoor de vergunning niet behoeft te worden geweigerd, als aangegeven in artikel 2.2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eenmalig verlengen van de beslistermijn met maximaal zes weken als bedoeld in artikel 3.9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op aanvragen van een omgevingsvergunning waarbij de aanvraag moet worden aangehouden als aangegeven in de artikelen 3.3, 3.4 of 3.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fhandelen van een melding dat een omgevingsvergunning gaat gelden voor een ander als aangegeven in artikel 2.25 lid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doorzenden van een aanvraag om een omgevingsvergunning naar het bevoegd gezag indien burgemeester en wethouders niet het bevoegde gezag zijn om op de aanvraag te beslissen conform het bepaald in artikel 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trekken van een omgevingsvergunning als bedoeld in artikel 2.33, 3.23 en artikel 5.19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 Medewerker vergunningverlening Ruimte</text:p>
                </table:table-cell>
                <table:table-cell table:style-name="cell_frame_all" table:number-rows-spanned="1" table:number-columns-spanned="1">
                  <text:p text:style-name="table_al">Indien legesteruggaaf &gt; € 2.500 alleen Teamleider VTH en BA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trekken van een beschikking eerste fase als bedoeld in artikel 2.5 lid 5 van de Wabo indien niet uiterlijk twee jaar nadat de beschikking onherroepelijk is geworden een aanvraag is ingediend voor de beschikking met betrekking tot de tweede fa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intrekken van een beschikking eerste of tweede fase als bedoeld in artikel 2.5 lid 5 van de Wabo indien op de aanvraag met betrekking tot de andere fase negatief is beslist en niet uiterlijk twee jaar nadat de beschikking onherroepelijk is geworden een nieuwe aanvraag is ingedi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wijzigen van een vergunning eerste fase als bedoeld in artikel 2.5 lid 6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wijzigen van de voorschriften van een vergunning als bedoeld in artikel 2.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 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heffen van een recht (drempelbedrag) als bedoeld in artikel 6.4 lid 1 van de Wet ruimtelijke ordening (Wro) voor het in behandeling nemen van aanvraag om vergoeding va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Juridisch medewerker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p grond van artikel 6.4 lid 2 Wro niet ontvankelijk verklaren van een aanvraag, indien het recht genoemd in artikel 6.4.lid 1 Wro niet binnen de aangegeven termijn is bijgeschreven of gest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Juridisch medewerk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anwijzen van een adviseur als bedoeld in artikel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Juridisch medewerk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slissen om een verzoek tot wraking als bedoeld in artikel 5 lid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Juridisch medewerk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innen vier weken reageren op het conceptadvies zoals aangegeven in artikel 6 lid 8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Juridisch medewerker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sluiten en ondertekenen van overeenkomsten tot verhaal van planschade</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Juridisch medewerker Ruimte</text:p>
                </table:table-cell>
                <table:table-cell table:style-name="cell_frame_all" table:number-rows-spanned="1" table:number-columns-spanned="1">
                  <text:p text:style-name="table_al"/>
                </table:table-cell>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fwijzen van verzoeken om toestemming voor het houden van wedstrijden met motorvoertuigen op de openbare weg gelegen binnen één gemeente binnen de bebouwde kom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 </text:p>
                </table:table-cell>
                <table:table-cell table:style-name="cell_frame_all" table:number-rows-spanned="1" table:number-columns-spanned="1">
                  <text:p text:style-name="table_al">Medewerker vergunningverlening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Instemmen met verzoeken om toestemming voor het houden van wedstrijden met motorvoertuigen op de openbare weg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anstellen of vervallen verklaren van een aanstelling van verkeersbrigadiers (art. 12 Wvw, art. 56 lid 4 en 58 BABW, 82 lid 3 RVV 1990, art. 3 en 8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lenen van een aanstellingsbesluit aan een verkeersregelaar en het intrekken van de aanstelling (art. 12 Wvw, art. 56 en 58 BABW, art. 82 lid 1 onder c RVV 199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lenen van ontheffing van verkeersmaatregelen krachtens 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reffen van (tijdelijke) verkeersmaatregelen (art. 18 Wegenverkeerswet 1994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leggen van een last onder dwangsom of een last onder bestuursdwang tot een bedrag van totaal € 5.000 met betrekking tot overtredingen van wet- en regelgeving op het gebied van de openbare ruimt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en BAG</text:p>
                  <text:p text:style-name="table_al">Juridisch medewerker handhaving Ruimte</text:p>
                  <text:p text:style-name="table_al">Medewerker toezicht en handhav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slissen op verzoeken tot het mogen aanbrengen van spandoeken en aankondigingsborden e.d. op, aan of boven de weg (art. 2: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beslissen op verzoeken tot het houden van een evenement (art. 2:25 en 2:25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oestemming voor het gebruiken van gemeentelijke terreinen t.b.v. tijdelijke evene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beslissen op verzoeken tot het exploiteren van een openbare inricht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beslissen op verzoeken om ontheffing van het sluitingsuur voor openbare inrichtingen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issen op verzoeken om ontheffing van de schenktijden voor para-commerciële rechtspersonen voor het verstrekken van alcoholhoudende drank (art. 2:34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lissen op verzoeken van para-commerciële rechtspersonen om ontheffing voor bijeenkomsten van persoonlijke aard (art. 2:34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beslissen op verzoeken om in de uitoefening van een bedrijf of nevenbedrijf consumentenvuurwerk beschikbaar te stellen dan wel voor het ter beschikking stellen aanwezig te houden (art.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 </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slissen op verzoeken voor ontheffing van het verbod op het bezigen en beschikbaar stellen van consumentenvuurwerk tijdens de jaarwisseling (art. 2:7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toestaan van een incidentele festiviteit (art.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beslissen op verzoeken tot het inzamelen van kleding/schoenen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Art. 5.13 APV. uitsluitend voor zover het betreft inzameling van goederen</text:p>
                  <text:p text:style-name="table_al">Betreft ook niet-begunstigende besluit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beslissen op verzoeken om vergunningen voor collecten (art. 5:1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beslissen op verzoeken om ontheffing voor de verkoop van seizoensgebonden producten (art. 5:15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 </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issen op verzoeken om standplaatsvergunningen (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beslissen op verzoeken om vergunningen voor snuffelmarkten (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beslissen op verzoeken om ontheffing van het verbod in de openlucht afvalstoffen te verbranden buiten inrichtingen in de zin van de Wet milieubeheer of anderszins vuur aan te leggen, te stoken of te hebben (art. 5: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issen op verzoeken tot plaatsing speelautomaten krachtens de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beslissen op verzoeken tot het houden van kansspelen en loterijen krachtens de Wet op de kansspel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p text:style-name="table_al">– Drank en Horeca (art. 13 lid 1 en 3 onder a Besluit justitiële en strafvorderlijke gegevens, art. 8 Drank- en Horecawet, art. 3 en 4 Besluit eisen en zedelijk gedrag)</text:p>
                  <text:p text:style-name="table_al">– Wet op de kansspelen: art. 13 lid 1 en 3 onder e Besluit justitiële en strafvorderlijke gegevens)</text:p>
                  <text:p text:style-name="table_al">– Prostitutie, art. 13 lid 1 / 4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De bevoegde persoon moet tevens aangemeld zijn bij de Centrale Justitiële Documentatie Dienst</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beslissen op verzoeken om een vergunning voor de uitoefening van een horeca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beslissen op verzoeken om een ontheffing op grond van de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beslissen op verzoeken om vergunning, toestemming en ontheffing ingevolge de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verlenen van ontheffing van overige geluidhinder conform artikel 4:6 lid 2 van de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beslissen op verzoeken om een verklaring van geen bezwaar voor landen en opstijgen helikopter, oplaten kabelballon, vrije ballon en uitvoeren demonstratie parachutesp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uitvoeren van de Verordening winkel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aangaan en ondertekenen van een huurovereenkomst met een standplaatshou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Medewerker vergunningverlening Ruimte</text:p>
                </table:table-cell>
                <table:table-cell table:style-name="cell_frame_all" table:number-rows-spanned="1" table:number-columns-spanned="1">
                  <text:p text:style-name="table_al"/>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oekennen van huisnummers, pandaanduidingen, stand-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amp; BAG </text:p>
                  <text:p text:style-name="table_al">BAG Beheerder </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doen van correcties en het opnieuw benoemen van reeds benoemde openbare ruimte c.q. straatnaamgeving</text:p>
                  <text:p text:style-name="table_al">(art. 6 Wet BAG, artikel 108,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amp; BAG</text:p>
                  <text:p text:style-name="table_al">BAG Beheerder </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eheer van de basisregistraties adressen en gebouwen:</text:p>
                  <text:p text:style-name="table_al">het opstellen van de ‘ambtelijke verklaringen’;</text:p>
                  <text:p text:style-name="table_al">het toetsen van (overige) brondocumenten aan de vereisten voor inschrijving (art. 11 Wet BAG);</text:p>
                  <text:p text:style-name="table_al">het uitgeven van inschrijfnummers en identificatienummers;</text:p>
                  <text:p text:style-name="table_al">het inschrijven van brondocumenten in het adressenregister dan wel het gebouwenregister (art. 10 leden 1 en 2 Wet BAG);</text:p>
                  <text:p text:style-name="table_al">het verzorgen van een zodanige opzet van het adressenregister en het gebouwenregister dat de inhoud daarvan duurzaam kan worden bewaard en te allen tijde binnen een redelijke termijn raadpleegbaar en beschikbaar is (art. 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amp; BAG</text:p>
                  <text:p text:style-name="table_al">BAG Beheerder </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zorg dragen voor een goede beschikbaarheid, werking en beveiliging van de adressenregistratie respectievelijk de gebouwenregistratie (art. 14 wet BAG);</text:p>
                  <text:p text:style-name="table_al">het op basis van de brondocumenten opnemen van gegevens in de adressenregistratie en de gebouwenregistratie (art. 14 wet BAG);</text:p>
                  <text:p text:style-name="table_al">het ontvangen, doorgeleiden en afhandelen van meldingen en verzoeken, inclusief de verwerking daarvan (art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amp; BAG</text:p>
                  <text:p text:style-name="table_al">BAG Beheerder </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onderhouden dan wel doen onderhouden van het berichtenverkeer met de Landelijke Voorziening basisregistraties adressen en gebouwen (art. 31 Wet BAG);</text:p>
                  <text:p text:style-name="table_al">het op verzoek van eenieder verlenen van inzage in het adressenregister, het gebouwenregister, de adressenregistratie en de gebouwenregistratie, alsmede het aan eenieder verstrekken van de in de adressenregistratie respectievelijk de gebouwenregistratie opgenomen gegevens (art. 32 lid 1 onder a Wet BAG);</text:p>
                  <text:p text:style-name="table_al">het bevorderen van de nakoming van de gemeentelijke verplichtingen in het kader van de Wet BAG, met inbegrip van de inrichting van de processen, de conformiteit van het gebruikte informatiesysteem en de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amp; BAG</text:p>
                  <text:p text:style-name="table_al">BAG Beheerder </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vaststellen van de definitieve geometrie van panden en verblijfsobjecten (art. 8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amp; BAG</text:p>
                  <text:p text:style-name="table_al">BAG Beheerder </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opmaken van processen-verbaal van constatering (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amp; BAG</text:p>
                  <text:p text:style-name="table_al">BAG Beheerder </text:p>
                  <text:p text:style-name="table_al">Medewerker BAG</text:p>
                  <text:p text:style-name="table_al">Toezichthouder</text:p>
                  <text:p text:style-name="table_al">Bouwplantoets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 (art. 6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amp; BAG</text:p>
                  <text:p text:style-name="table_al">BAG Beheerder </text:p>
                  <text:p text:style-name="table_al">Medewerker BAG</text:p>
                  <text:p text:style-name="table_al">Toezich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vaststellen en intrekken van lig- en standplaatsen en het vaststellen en intrekken van nummeraanduidingen (huisnummers/adressen) van verblijfsobjecten, lig- en standplaatsen (art.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amp; BAG</text:p>
                  <text:p text:style-name="table_al">BAG Beheerder </text:p>
                  <text:p text:style-name="table_al">Medewerker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intekenen en vaststellen van de voorlopige geometrie van panden en verblijfs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VTH &amp; BAG</text:p>
                  <text:p text:style-name="table_al">BAG Beheerder </text:p>
                  <text:p text:style-name="table_al">Medewerker BAG</text:p>
                </table:table-cell>
                <table:table-cell table:style-name="cell_frame_all" table:number-rows-spanned="1" table:number-columns-spanned="1">
                  <text:p text:style-name="table_al"/>
                </table:table-cell>
              </table:table-row>
            </table:table>
            <text:p text:style-name="table_bottom"/>
          </text:section>
          <text:p text:style-name="tussenkopvet">TEAM PLANNEN &amp; PROJECTE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aangaan en ondertekenen van een exploitatieovereenkomst, waarmee onder meer kostenverhaal plaats vindt, op grond van artikel 6.12 Wet ruimtelijke orden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vaststellen van de begroting voor de (externe) kosten in verband met de behandeling van een aanvraag om wijziging van een bestemmingsplan of het vaststellen van een bestemmingsplan (artikel 2.5.3 van de Tarieventabel behorend bij de Lege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In behandeling nemen en besluiten op verzoek van een derde of ambtshalve voorbereiden en vaststellen van een hogere waarde voor de ten hoogste toelaatbare geluidsbelasting o.g.v. artikel 110a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en Projecten</text:p>
                </table:table-cell>
                <table:table-cell table:style-name="cell_frame_all" table:number-rows-spanned="1" table:number-columns-spanned="1">
                  <text:p text:style-name="table_al">Een gelijkluidend mandaat is opgenomen in Mandaatbesluit ODRU 2015 voor het geval dit wordt uitbesteed aan ODRU</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inschrijven in openbare registers van besluiten omtrent de vaststelling van een hogere waarde en/of het vervallen van de verplichting om maatregelen te treffen in de zin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Plannen en Projecten</text:p>
                </table:table-cell>
                <table:table-cell table:style-name="cell_frame_all" table:number-rows-spanned="1" table:number-columns-spanned="1">
                  <text:p text:style-name="table_al">Een gelijkluidend mandaat is opgenomen in Mandaatbesluit ODRU 2015 voor het geval dit wordt uitbesteed aan ODRU</text:p>
                </table:table-cell>
              </table:table-row>
            </table:table>
            <text:p text:style-name="table_bottom"/>
          </text:section>
          <text:p text:style-name="tussenkopvet">TEAM BELEID RUIMTE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beslissen op aanvragen voor instandhoudings- of monumentensubsidie op grond van de Subsidieverordening gemeentelijke monumenten en beeldbepalende panden De Ronde Ven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 (Beleids)medewerker Cultuurhistor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vaststellen van instandhoudings- of monumentensubsidies op grond van de Subsidieverordening gemeentelijke monumenten en beeldbepalende panden De Ronde Ven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 (Beleids)medewerker Cultuurhistor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vaststellen van het programma van eisen en de nadere regels op grond van art. 19 lid 1 en lid 3 van de Erfgoed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Cultuurhist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goedkeuren van het plan van aanpak als bedoeld in art. 19 lid 2 en lid 4 van de Erfgoedverordening De Ronde Venen 2013 en het advies vragen aan een deskundi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Cultuurhist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beoordelen van een rapport inzake archeologische waarden op grond van artikel 39 lid 2 van de Monument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Cultuurhist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verlenen van een subsidie/ tegemoetkoming zoals bepaald in artikel 4 van de Nadere regels Financiële tegemoetkomingen Dichter bij Duurzaamheid 2013/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 Beleidsmedewerker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verlenen van subsidie/prijzengeld als bedoeld in artikel 4 van de Nadere regels Samen voor Duurzaam-pr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 Beleidsmedewerker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verlenen van een standplaatsvergunning (artt. 6 en 7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ext:p text:style-name="table_al">Marktadministrateur</text:p>
                </table:table-cell>
                <table:table-cell table:style-name="cell_frame_all" table:number-rows-spanned="1" table:number-columns-spanned="1">
                  <text:p text:style-name="table_al">Mandaat betreft ook niet-begunstigende besluit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schorsen of intrekken van een vaste standplaatsvergunning (artt. 9 en 15 van de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ext:p text:style-name="table_al">Marktadministra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heffen van marktgelden op grond van de Verordening marktgelden</text:p>
                </table:table-cell>
                <table:table-cell table:style-name="cell_frame_all" table:number-rows-spanned="1" table:number-columns-spanned="1">
                  <text:p text:style-name="table_al">Afdelingshoofd Ruimte (door college aangewezen als heffingsambte-naar)</text:p>
                </table:table-cell>
                <table:table-cell table:style-name="cell_frame_all" table:number-rows-spanned="1" table:number-columns-spanned="1">
                  <text:p text:style-name="table_al">Teamleider Beleid Ruimte</text:p>
                  <text:p text:style-name="table_al">Beleidsmedewerker economische zaken</text:p>
                  <text:p text:style-name="table_al">Marktadministra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beslissen op een aanvraag tot teruggaaf van marktgelden op grond van de Verordening marktgelden</text:p>
                </table:table-cell>
                <table:table-cell table:style-name="cell_frame_all" table:number-rows-spanned="1" table:number-columns-spanned="1">
                  <text:p text:style-name="table_al">Afdelingshoofd Ruimte (door college aangewezen als heffingsambte-naar)</text:p>
                </table:table-cell>
                <table:table-cell table:style-name="cell_frame_all" table:number-rows-spanned="1" table:number-columns-spanned="1">
                  <text:p text:style-name="table_al">Teamleider Beleid Ruimte</text:p>
                  <text:p text:style-name="table_al">Beleidsmedewerker economische zaken</text:p>
                  <text:p text:style-name="table_al">Marktadministra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betreft ook niet-begunstigende besluiten</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toewijzen van vaste standplaatsen, dagplaatsen en standwerkersplaatsen (artt. 4, 6 en 7 Marktreglemen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ext:p text:style-name="table_al">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uitsluiten van een dagplaatshouder of standwerker (art. 16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ext:p text:style-name="table_al">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onmiddellijk verwijderen van een vergunninghouder, of degene die hem bijstaat of vervangt (art. 17 Marktverordening De Ronde Venen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ext:p text:style-name="table_al">Markt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verlenen van ontheffing voor het gebruik van een eigen verkoopwagen of marcavan </text:p>
                  <text:p text:style-name="table_al">(Beleidsregels gebruik eigen materieel op de warenmark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ext:p text:style-name="table_al">Marktmeester</text:p>
                </table:table-cell>
                <table:table-cell table:style-name="cell_frame_all" table:number-rows-spanned="1" table:number-columns-spanned="1">
                  <text:p text:style-name="table_al">Mandaat betreft ook niet-begunstigende besluiten</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beslissen op aanvragen voor subsidie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able:table-cell>
                <table:table-cell table:style-name="cell_frame_all" table:number-rows-spanned="1" table:number-columns-spanned="1">
                  <text:p text:style-name="table_al">Mandaat betreft uitsluitend beleidsterrein economische zaken</text:p>
                  <text:p text:style-name="table_al">Betreft ook niet-begunstigende besluite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vaststellen van subsidies overeenkomstig de subsidieverlening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able:table-cell>
                <table:table-cell table:style-name="cell_frame_all" table:number-rows-spanned="1" table:number-columns-spanned="1">
                  <text:p text:style-name="table_al">Mandaat betreft uitsluitend beleidsterrein economische zaken</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verlenen en bevoorschott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vaststell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econom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aangaan en ondertekenen van een samenwerkingsovereenkomst voor Laadpalen Elektrische auto’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Senior beleidsmedewerker verkeer</text:p>
                  <text:p text:style-name="table_al">Beleidsmedewerker verkeer </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nemen van verkeersbesluiten op grond van artikel 1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Senior beleidsmedewerker verkeer</text:p>
                  <text:p text:style-name="table_al">Beleidsmedewerker verkeer </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Ontheffing voor dienst- en privévoertuigen van eigen dienst/ingehuurd personeel voor het berijden van voet- en fietspaden, parkeren langs doorgetrokken gele streep, gesloten verklaringen, etc. art. 10, art 24, 46 en art. 87 Reglement verkeersregels en verkeerstekens 1990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Senior beleidsmedewerker verkeer</text:p>
                  <text:p text:style-name="table_al">Beleidsmedewerker verkeer </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beslissen op verzoeken om ontheffing op grond van artikel 149 van de Wv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Senior beleidsmedewerker verkeer</text:p>
                  <text:p text:style-name="table_al">Beleidsmedewerker verkeer </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Verstrekken van gegevens en informatie, het verlenen of weigeren van toestemming voor ontheffing en het verbinden van voorschriften en beperkingen aan de door de Dienst Wegbeheer te verlenen ontheffing, als bedoeld in artikel 149b van de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Senior beleidsmedewerker verkeer</text:p>
                  <text:p text:style-name="table_al">Beleidsmedewerker verkeer </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erlenen van ontheffing op grond van artikel 87 va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Senior beleidsmedewerker verkeer</text:p>
                  <text:p text:style-name="table_al">Beleidsmedewerker verkeer </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weigeren van een gevraagde ontheffing op grond van artikel 87 va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Senior beleidsmedewerker verkeer</text:p>
                  <text:p text:style-name="table_al">Beleidsmedewerker verkeer </text:p>
                  <text:p text:style-name="table_al">Medewerk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slissen op een aanvraag inzake een het wijzigen van de woningvoorraad en splitsing (art. 3.1.2, 3.1.5, 3.2.2 en 3.2.6 van de Huisvestingsverordening Regio Utrecht 2015,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Volkshuisvest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voegdheden uit artikel 5 (behalve lid 7), 6 en 7 van de Verordening Starterslening De Ronde Venen 2016. Hieronder vallen onder meer het toetsen en beslissen op verzoeken van aanvraag om voordracht, toetsen en beslissen op de toekenning (toewijzingsbrief) en het intrekken van een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Ruimte</text:p>
                </table:table-cell>
                <table:table-cell table:style-name="cell_frame_all" table:number-rows-spanned="1" table:number-columns-spanned="1">
                  <text:p text:style-name="table_al">Teamleider Beleid Ruimte</text:p>
                  <text:p text:style-name="table_al">Beleidsmedewerker Volkshuisvesting</text:p>
                </table:table-cell>
                <table:table-cell table:style-name="cell_frame_all" table:number-rows-spanned="1" table:number-columns-spanned="1">
                  <text:p text:style-name="table_al">Betreft ook niet- begunstigde besluiten</text:p>
                </table:table-cell>
              </table:table-row>
            </table:table>
            <text:p text:style-name="table_bottom"/>
          </text:section>
          <text:p text:style-name="tussenkopvet">6. AFDELING INTEGRAAL BEHEER OPENBARE RUIMTE</text:p>
          <text:p text:style-name="tussenkopvet">TEAM BEDRIJFSVOERING EN BELEID (BB)</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vragen van vergunning voor het uitvoeren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Alle medewerkers team 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Alle medewerkers team 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heffen van een recht (drempelbedrag) als bedoeld in artikel 4 van de Nadeelcompensatieverordening voor het in behandeling nemen van een verzoek om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Medewerker Bedrijfsvoering B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een adviseur als bedoeld in artikel 8 van de Nadeelcompens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of meer personen uit de ambtelijke organisatie die de adviseur bij de uitvoering van de adviesopdracht bijstaat of bijstaan zoals aangegeven in artikel 12 lid 1 van de Nadeelcompensat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om subsidies op grond van de Verordening regelende de</text:p>
                  <text:p text:style-name="table_al">stimulering van de inzameling van oud papier en karton 2009 en de Verordening oud-papier Abcou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Beleidsmedewerker IBOR</text:p>
                </table:table-cell>
                <table:table-cell table:style-name="cell_frame_all" table:number-rows-spanned="1" table:number-columns-spanned="1">
                  <text:p text:style-name="table_al"/>
                </table:table-cell>
              </table:table-row>
            </table:table>
            <text:p text:style-name="table_bottom"/>
          </text:section>
          <text:p text:style-name="tussenkopvet">TEAM INGENIEURSBUREAU (IB)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ragen van vergunning voor het uitvoeren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Alle medewerkers I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Alle medewerkers I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heffen van een recht (drempelbedrag) als bedoeld in artikel 4 van de Nadeelcompensatieverordening voor het in behandeling nemen van een verzoek om nadeelcompens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Projectleider I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wijzen van een adviseur als bedoeld in artikel 8 van de Nadeelcompensat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wijzen van een of meer personen uit de ambtelijke organisatie die de adviseur bij de uitvoering van de adviesopdracht bijstaat of bijstaan zoals aangegeven in artikel 12 lid 1 van de Nadeelcompensat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EAM BEHEER OPENBARE RUIMTE (BOR)</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van vergunning voor het uitvoeren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heffing van lijkbezorgingsrechten ingevolge de Verordening lijkbezorgingsrechten</text:p>
                </table:table-cell>
                <table:table-cell table:style-name="cell_frame_all" table:number-rows-spanned="1" table:number-columns-spanned="1">
                  <text:p text:style-name="table_al">Afdelingshoofd IBOR (door college aangewezen als heffingsambtenaar)</text:p>
                </table:table-cell>
                <table:table-cell table:style-name="cell_frame_all" table:number-rows-spanned="1" table:number-columns-spanned="1">
                  <text:p text:style-name="table_al">Teamleider BOR</text:p>
                  <text:p text:style-name="table_al">Beheerder BOR</text:p>
                  <text:p text:style-name="table_al">Werkvoorbereider BOR Databeheerde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vergunning + eerste aanschrijving t.a.v. gebruik weg anders dan overeenkomstig de bestemming daarvan (art. 2: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verzoeken om vergunning + eerste aanschrijving t.a.v. openbreken wegen (art. 2: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ccepteren van meldingen t.a.v maken uitweg + eerste aanschrijving t.a.v. de realisatie van uitwegen (art.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Vergunningverlen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tot het aanwijzen van een parkeerplaats voor gehandicapten op grond van de Wvw, inclusief het nemen van het noodzakelijke verkeersbesluit (art. 18 Wvw, art. 87 en 85 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mtrent het verbod ten aanzien van de aantasting van groenvoorzieningen door voertuigen (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Vergunningverlener BOR-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verzoeken om subsidies op grond van de Verordening regelende de</text:p>
                  <text:p text:style-name="table_al">stimulering van de inzameling van oud papier en karton 2009 en de Verordening oud-papier Abcou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dertekenen contracten afvalverwerking conform een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oekennen van een recht op eigen graf (art. 15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lenen van een vergunning voor een grafkelder (art. 16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Data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issen op verzoeken om aanvraag voor een vergunning tot grafbedekking (art. 19 Beheersverordening gemeentelijke begraafplaats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Data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kendmaken van het voornemen tot het verwijderen van de grafbedekking</text:p>
                  <text:p text:style-name="table_al">(art. 23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Databeheer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nemen ten aanzien van de overlast van distels (art. 2 en 4 Distel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Betreft een provinciale regel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heerbeslissingen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heerbeslissingen gemeentelijk gr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gaan en ondertekenen van overeenkomsten tot groenadoptie</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Beheerder BOR</text:p>
                  <text:p text:style-name="table_al">Werkvoorbereider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geven van een aanschrijving tot het vellen, vernietigen of behandelen van aan iepziekte of daaraan gelijk te stellen besmettelijke ziekte aangetaste boom op grond van art. 4: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IBOR</text:p>
                </table:table-cell>
                <table:table-cell table:style-name="cell_frame_all" table:number-rows-spanned="1" table:number-columns-spanned="1">
                  <text:p text:style-name="table_al">Teamleider BOR</text:p>
                  <text:p text:style-name="table_al">Toezichthouder BOR</text:p>
                  <text:p text:style-name="table_al">Beheerder BOR</text:p>
                  <text:p text:style-name="table_al">Werkvoorbereider BOR</text:p>
                </table:table-cell>
                <table:table-cell table:style-name="cell_frame_all" table:number-rows-spanned="1" table:number-columns-spanned="1">
                  <text:p text:style-name="table_al"/>
                </table:table-cell>
              </table:table-row>
            </table:table>
            <text:p text:style-name="table_bottom"/>
          </text:section>
          <text:p text:style-name="tussenkopvet">7. AFDELING SOCIAAL DOMEIN</text:p>
          <text:p text:style-name="tussenkopvet">TEAM BELEID SOCIAAL DOMEIN</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aanvragen als bedoeld in artikel 1.46 jo 1.45 van de Wet kinderopvang en kwaliteitseisen peuterspeelzalen (Wkk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ext:p text:style-name="table_al">Beleidsmedewerker team Bel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chrijven van een kindercentrum, gastouderbureau of voorziening voor gastouderopvang in het register kinderopvang (artikel 1.46 van de Wkkp) en het verwijderen van de inschrijving van een kindercentrum, gastouderbureau of voorziening voor gastouderopvang uit het register (artikel 1.47a van de Wkkp en artikel 5 van de Beleidsregels handhaving Wet kinderopvang en kwaliteitseisen peuterspeelzalen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ext:p text:style-name="table_al">Beleidsmedewerker team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zien op de naleving van de regels zoals gesteld in artikel 1.61 en 2.19 van de Wkk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ext:p text:style-name="table_al">Beleidsmedewerker team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ven van een schriftelijke aanwijzing zoals genoemd in artikel 4 van de Beleidsregels handhaving Wet kinderopvang en kwaliteitseisen peuterspeelzalen gemeente De Ronde Venen en de artikelen 1.65 en 2.23 van de Wkkp indien de voorschriften in de wet aangegeven niet of in onvoldoende mate worden nageleef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ext:p text:style-name="table_al">Beleidsmedewerker team 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aanvragen voor subsidie (incl. bevoorschot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able:table-cell>
                <table:table-cell table:style-name="cell_frame_all" table:number-rows-spanned="1" table:number-columns-spanned="1">
                  <text:p text:style-name="table_al">Ondermandaat geldt <text:span text:style-name="nadrukondlijn">niet</text:span> voor niet-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schorten, wijzigen, intrekken, terugvorderen en verrekenen va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een aanvraag sportstimuleringssubsidie en het vaststellen van deze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able:table-cell>
                <table:table-cell table:style-name="cell_frame_all" table:number-rows-spanned="1" table:number-columns-spanned="1">
                  <text:p text:style-name="table_al"/>
                </table:table-cell>
              </table:table-row>
            </table:table>
            <text:p text:style-name="table_bottom"/>
          </text:section>
          <text:p text:style-name="tussenkopvet">TEAM UITVOERING PARTICIPATIEWET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Participatie-reïntegratiebesluiten en het aangaan en ondertekenen van de overeenkomsten ten aanzien van reïntegratietraje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Klantmanager</text:p>
                  <text:p text:style-name="table_al">Administratief juridisch medewerker inburger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stellen van heronderzoeken in het kader van de Participatiewet, de Bbz, de Ioaw en de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ingen nemen ten aanzien van Participatiewet-aanvragen in het kader van algemene bijstand en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ijzigen en (tijdelijk) beëindigen van Participatiewet-uitkeringen en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Klantmanager</text:p>
                  <text:p text:style-name="table_al">Juridisch kwaliteitsmede-werk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tot het opschorten van een bijstandsuitkering en het aanbieden van een hersteltermijn (art. 54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leggen van bestuurlijke boete in het kader van art. 18a Participatiewet en de Wet aanscherping handhaving en sanctiebeleid SZW-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Medewerker hoogwaardige handhaving</text:p>
                  <text:p text:style-name="table_al">Juridisch kwaliteits-medewerker</text:p>
                </table:table-cell>
                <table:table-cell table:style-name="cell_frame_all" table:number-rows-spanned="1" table:number-columns-spanned="1">
                  <text:p text:style-name="table_al">Ondermandaat geldt alleen voor boetes tot € 20.0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oekennen van een voorschotbetaling (art. 52 lid 1 en 2 Participatiewet) tot een bedrag van € 500 en voor de doelgroep vergunninghouders tot € 3.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 </text:p>
                  <text:p text:style-name="table_al">Juridisch kwaliteitsmedewerker</text:p>
                  <text:p text:style-name="table_al">Klantmanager</text:p>
                  <text:p text:style-name="table_al">Junior 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en aanzien van bijzondere bijstand (art. 35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 </text:p>
                  <text:p text:style-name="table_al">Juridisch kwaliteitsmedewerker</text:p>
                  <text:p text:style-name="table_al">Klantmanager</text:p>
                  <text:p text:style-name="table_al">Junior klantmanager</text:p>
                </table:table-cell>
                <table:table-cell table:style-name="cell_frame_all" table:number-rows-spanned="1" table:number-columns-spanned="1">
                  <text:p text:style-name="table_al">Betreft ook niet- begunstigende besluiten</text:p>
                  <text:p text:style-name="table_al">Mandaat voor toekenning van bijstand geldt tot een bedrag van </text:p>
                  <text:p text:style-name="table_al">€ 3.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chikkingen ingevolge de Bbz, Ioaz en afwijzingen op grond van de Participatiewet en de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Juridisch kwaliteitsmedewerk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oekennen van een voorschotbetaling (art. 52 lid 1 en 2 Participatiewet) boven een bedrag van € 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Juridisch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naar aanleiding van een fraudesignaal of schending van de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Juridisch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haal op onderhoudsplicht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Juridisch kwaliteitsmedewerker</text:p>
                  <text:p text:style-name="table_al">Medewerker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rugvordering alle besluiten voor zover niet de eerste besluitvorming naar aanleiding van fraude of schending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Juridisch kwaliteitsmedewerker</text:p>
                  <text:p text:style-name="table_al">Medewerker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man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Juridisch kwaliteitsmedewerker</text:p>
                  <text:p text:style-name="table_al">Medewerker uitkering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gebrekestell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Juridisch kwaliteitsmedewerker</text:p>
                  <text:p text:style-name="table_al">Medewerker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drachtverlening aan deurwaar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Juridisch kwaliteitsmedwerker</text:p>
                  <text:p text:style-name="table_al">Medewerker terugvordering en verh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agingen van de uitkering in verband met een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Juridisch kwaliteit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fhandelen van verzoeken van nutsbedrijven betreffende wanbetaling en dreigende afsluiting (schuld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 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nemen van beschikkingen om uitkeringen te wijzigen en te beëindigen in het kader van de 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oewijzen van woonruimte en standplaatsen voor een woonwagen zoals bepaald in artikel 2.5.3 onder B van de Huisvestingsverordening Regio Utrecht 2015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Adviseur Won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oepassen van de hardheidsclausule (art. 4.1 Huisvestingsverordening Regio Utrecht 2015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able:table-cell>
                <table:table-cell table:style-name="cell_frame_all" table:number-rows-spanned="1" table:number-columns-spanned="1">
                  <text:p text:style-name="table_al">Ondermandaat betreft alleen besluiten omtrent urgentie (Paragraaf 2.4 Urgentie van de Huisvestingsverordening Regio Utrecht 2015 Gemeente De Ronde Ven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lenen van een vergunning voor het tijdelijk verhuren van woonruimte op grond van artikel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text:p>
                  <text:p text:style-name="table_al">Adviseur Wonen</text:p>
                </table:table-cell>
                <table:table-cell table:style-name="cell_frame_all" table:number-rows-spanned="1" table:number-columns-spanned="1">
                  <text:p text:style-name="table_al">Betreft ook niet- begunstigde besluit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et betrekking tot de ontruiming van huur- en koopwoningen en bedrijfspanden:</text:p>
                  <text:p text:style-name="table_al">– correspondentie hieromtrent;</text:p>
                  <text:p text:style-name="table_al">– afgifte kennisgeving voor uitzetting;</text:p>
                  <text:p text:style-name="table_al">– toepassing van bestuursdw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 </text:p>
                  <text:p text:style-name="table_al">Adviseur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verlenen van vrijstelling van het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Uitvoering Participatiewet </text:p>
                  <text:p text:style-name="table_al">Adviseur Wonen</text:p>
                </table:table-cell>
                <table:table-cell table:style-name="cell_frame_all" table:number-rows-spanned="1" table:number-columns-spanned="1">
                  <text:p text:style-name="table_al">Betreft ook niet- begunstigde besluit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 op bezwaarschrift inzake Participatiewet, Ioaw, Ioaz, Bbz en urgentie huisvestingzak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ociaal Domein </text:p>
                </table:table-cell>
                <table:table-cell table:style-name="cell_frame_all" table:number-rows-spanned="1" table:number-columns-spanned="1">
                  <text:p text:style-name="table_al">Teamleider Uitvoering Participatiewet</text:p>
                </table:table-cell>
                <table:table-cell table:style-name="cell_frame_all" table:number-rows-spanned="1" table:number-columns-spanned="1">
                  <text:p text:style-name="table_al">Mandaat geldt alleen indien het advies van de commissie bezwaarschriften wordt gevolgd; mandaat geldt niet indien het primaire besluit is genomen door het college of gemandateerde</text:p>
                </table:table-cell>
              </table:table-row>
            </table:table>
            <text:p text:style-name="table_bottom"/>
          </text:section>
          <text:p text:style-name="tussenkopvet">TEAM UITVOERING JEUGD &amp; WMO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en op een aanvraag voor een maatwerkvoorziening (art. 2.3.5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en op een aanvraag voor een maatwerkvoorziening (art. 2.3.5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Betreft ook niet-begunstigende besluiten</text:p>
                  <text:p text:style-name="table_al">Overeenkomstig het gestelde in de Verordening maatschappelijke ondersteuning 2015</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tot het herzien, intrekken en terugvorderen van voorzieningen (art. 16 Verordening maatschappelijke ondersteuning De Ronde Ven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ten aanzien van persoonsgebonden budgetten (art. 2.3.6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 </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issen ten aanzien van persoonsgebonden budgetten (art. 2.3.6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tot aangaan en ondertekenen van overeenkomsten ten behoeve van een persoonsgebonden budg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 </text:p>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en tot toepassing van de hardheidsclausule inzake verzoeken om een voorziening in het kader van de Wmo 2015 (art. 27 Verordening maatschappelijke ondersteuning 2015) en de Jeugdwet (art. 12 Jeugdverordening De Ronde Venen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ragen om medisch advies ingevolge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Kwaliteitsmedewerker</text:p>
                  <text:p text:style-name="table_al">Klantmanager</text:p>
                  <text:p text:style-name="table_al">Consulent</text:p>
                  <text:p text:style-name="table_al">Administratief juridisch medewerker inburger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goedkeuren van zorgplannen op grond van de Wmo 2015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inzake aanvragen gehandicaptenparkeerkaart (art. 49 lid 1 BA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Medewerker zorgadministratie Wmo en Jeugdwet</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inzake aanvragen Inkomensvoorziening chronisch zieken en gehandicapten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en tot het treffen van voorzieningen in het kader van de Jeugdwet (art. 2.3 Jeugdwet)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en tot het treffen van voorzieningen in het kader van de Jeugdwet (art. 2.3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 </text:p>
                </table:table-cell>
                <table:table-cell table:style-name="cell_frame_all" table:number-rows-spanned="1" table:number-columns-spanned="1">
                  <text:p text:style-name="table_al">Betreft ook niet-begunstigende besluiten</text:p>
                  <text:p text:style-name="table_al">Overeenkomstig het gestelde in de Jeugdverordening De Ronde Venen 2016 en de Nadere regels bij Jeugdverordening De Ronde Venen 2016</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tot het herzien, intrekken en terugvorderen van voorzieningen (art. 7 Jeugdverordening De Ronde Venen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en ten aanzien van persoonsgebonden budgetten (art. 8.1.1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ten aanzien van persoonsgebonden budgetten (art. 8.1.1 Jeugdwet) )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goedkeuren van zorgplannen op grond van de Jeugdwet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 </text:p>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ragen om medisch advies ingevolge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Uitvoering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Beleidsmedewerker team Beleid</text:p>
                  <text:p text:style-name="table_al">Medewerker Leerlingenvervoer</text:p>
                </table:table-cell>
                <table:table-cell table:style-name="cell_frame_all" table:number-rows-spanned="1" table:number-columns-spanned="1">
                  <text:p text:style-name="table_al">Dit betreft ook niet-begunstigde besluit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uit op bezwaarschrift inzake Wmo 2015, Leerlingenvervoer en Jeu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able:table-cell>
                <table:table-cell table:style-name="cell_frame_all" table:number-rows-spanned="1" table:number-columns-spanned="1">
                  <text:p text:style-name="table_al">Mandaat geldt alleen indien het advies van de commissie bezwaarschriften wordt gevolgd;</text:p>
                  <text:p text:style-name="table_al">mandaat geldt niet indien het primaire besluit is genomen door het college of gemandateerde.</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 over inzet van jeugdhulp na een verwijzing door huisarts, medisch specialist en jeugdarts naar een jeugdhulpaanbieder (artt. 4 en 5 Jeug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ext:p text:style-name="table_al">Consulent Jeugd (&amp; Wmo)</text:p>
                  <text:p text:style-name="table_al">Medewerker zorgadministratie Wmo en Jeug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Jeugd &amp; W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hoofd Sociaal Domein</text:p>
                </table:table-cell>
                <table:table-cell table:style-name="cell_frame_all" table:number-rows-spanned="1" table:number-columns-spanned="1">
                  <text:p text:style-name="table_al">Teamleider Beleid Sociaal Domein</text:p>
                </table:table-cell>
                <table:table-cell table:style-name="cell_frame_all" table:number-rows-spanned="1" table:number-columns-spanned="1">
                  <text:p text:style-name="table_al"/>
                </table:table-cell>
              </table:table-row>
            </table:table>
            <text:p text:style-name="table_bottom"/>
          </text:section>
          <text:p text:style-name="tussenkopvet">TEAM ONDERSTEUNING EN BEHEER </text:p>
          <text:p text:style-name="tussenkopvet">Geen bevoegdheden. </text:p>
          <text:p text:style-name="tussenkopvet">8. OMGEVINGSDIENST REGIO UTRECHT</text:p>
          <text:p text:style-name="al">Het mandaat aan de Omgevingsdienst Regio Utrecht is separaat geregeld. Het besluit is te vinden op <text:a xlink:href="http://www.overheid.nl" xlink:type="simple">www.overheid.nl</text:a>. </text:p>
          <text:p text:style-name="tussenkopvet">9. VEILIGHEIDSREGIO UTRECHT</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olgende zaken ten aanzien van het verlenen van een gebruiksvergunning ingevolge artikel 2.11 van het Gebruiksbesluit en artikel 2.1.1. van de Brandbeveiligingsverordening:</text:p>
                  <text:p text:style-name="table_al">– Aanschrijving tot het doen van een vergunningaanvraag;</text:p>
                  <text:p text:style-name="table_al">– Het verzoeken om nadere gegevens met betrekking tot een vergunningaanvraag;</text:p>
                  <text:p text:style-name="table_al">– Het niet-ontvankelijk verklaren van een aanvraag;</text:p>
                  <text:p text:style-name="table_al">– Het kennis geven van een voornemen tot wijziging van een vergunning;</text:p>
                  <text:p text:style-name="table_al">Vervolgens de volgende zaken ten aanzien van een melding brandveilig gebruik ingevolge artikel 2.12 van het Gebruiksbesluit:</text:p>
                  <text:p text:style-name="table_al">– Aanschrijving tot het doen van een melding;</text:p>
                  <text:p text:style-name="table_al">– Het verzoeken om nadere gegevens met betrekking tot de melding;</text:p>
                  <text:p text:style-name="table_al">– Het afhandelen van een 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s preventie VRU (conform regeling Omgevingsdienst regio Utrecht)</text:p>
                </table:table-cell>
                <table:table-cell table:style-name="cell_frame_all" table:number-rows-spanned="1" table:number-columns-spanned="1">
                  <text:p text:style-name="table_al">Voor het niet-ontvankelijk verklaren van een aanvraag geldt de bevoegdheid ook voor niet-begunstigende beslui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rste brief met opmerkingen en /of checklist naar aanleiding van overtreding van de brandveiligheidseisen krachtens de Bouwverordening, Bouwbesluit, Brandbeveiligingsverordening en/of Gebruik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Medewerkers preventie VRU (conform regeling Omgevingsdienst regio Utrecht)</text:p>
                </table:table-cell>
                <table:table-cell table:style-name="cell_frame_all" table:number-rows-spanned="1" table:number-columns-spanned="1">
                  <text:p text:style-name="table_al">Betreft niet-begunstigende besluiten</text:p>
                </table:table-cell>
              </table:table-row>
            </table:table>
            <text:p text:style-name="table_bottom"/>
          </text:section>
          <text:p text:style-name="tussenkopvet">10. WESTERBEEK CONSULTANCY OPLEIDING EN DETACHERING BV</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van bepalingen en bevoegdheden genoemd in Titel III van de Faillissementswet (Wet Schuldsanering natuurlijke personen, WSN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voor de gemeente De Ronde Venen werkzame medewerkers van </text:p>
                  <text:p text:style-name="table_al">Westerbeek Consultancy Opleiding en Detachering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een aanvraag tot schuldhulpverlening ingevolge artikel 2 en 3 van de Wet gemeentelijke schuldhulpverlening (Wgs)</text:p>
                  <text:p text:style-name="table_al">Hieronder vallen besluiten over:</text:p>
                  <text:p text:style-name="table_al">– toelating tot en weigeren van schuldhulpverlening</text:p>
                  <text:p text:style-name="table_al">– het doen van een bepaald aanbod</text:p>
                  <text:p text:style-name="table_al">– het wijzigen of beëindigen van een bepaald aanbod</text:p>
                  <text:p text:style-name="table_al">– op te leggen voorwaarden en/of verplichtingen</text:p>
                  <text:p text:style-name="table_al">– preventie en na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voor de gemeente De Ronde Venen werkzame medewerkers van </text:p>
                  <text:p text:style-name="table_al">Westerbeek Consultancy Opleiding en Detachering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ook niet-begunstigende besluiten</text:p>
                </table:table-cell>
              </table:table-row>
            </table:table>
            <text:p text:style-name="table_bottom"/>
          </text:section>
          <text:p text:style-name="tussenkopvet">11. STICHTING URGENTIEVERLENING UTRECHT WEST</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van paragraaf 2.4 Huisvestingsverordening Regio Utrecht 2015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van de Stichting Urgentieverlening West Utrecht</text:p>
                </table:table-cell>
                <table:table-cell table:style-name="cell_frame_all" table:number-rows-spanned="1" table:number-columns-spanned="1">
                  <text:p text:style-name="table_al">Toegestaan aan medewerkers van Stichting Urgentieverlening Utrecht West</text:p>
                </table:table-cell>
                <table:table-cell table:style-name="cell_frame_all" table:number-rows-spanned="1" table:number-columns-spanned="1">
                  <text:p text:style-name="table_al">Mandaat geldt niet voor het aanwijzen van adviseurs zoals bedoeld in 2.4.2, lid 1 sub c Huisvestingsverordening Regio Utrecht 2015 Gemeente De Ronde Venen</text:p>
                </table:table-cell>
              </table:table-row>
            </table:table>
            <text:p text:style-name="table_bottom"/>
          </text:section>
          <text:p text:style-name="tussenkopvet">12. DIENST WEGVERKEER</text:p>
          <text:p text:style-name="tussenkopcur">(Mandaatbesluit RDW voor ontheffingen landbouwvoertuigen en motorrijtuigen met beperkte snelheid, vastgesteld op 4 december 2012, zie <text:a xlink:href="http://www.overheid.nl" xlink:type="simple">www.overheid.nl</text:a>)</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ntheffingen (art. 149, lid 1 onderdeel d Wegenverkeerswet juncto art. 9.1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Betreft ontheffing van het bepaalde in de afdelingen 7, 8 en 14 van hoofdstuk 5 van de Regeling Voertuigen</text:p>
                  <text:p text:style-name="table_al">Voor voertuig breder dan 3,50 meter en voor wegen en weggedeelten, genoemd in bijlage A bij Mandaatbesluit RDW is voorafgaande toestemming college nodig.</text:p>
                  <text:p text:style-name="table_al">Aan de ontheffingen worden de voorwaarden verbonden zoals opgenomen in Mandaatbesluit RD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ontheffingen (art. 149, lid 1 onderdeel d Wegenverkeerswet juncto 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Voor zover noodzakelijk en direct samenhangend met de onder 1. genoemde ontheffingen</text:p>
                  <text:p text:style-name="table_al">Aan de ontheffingen worden de voorwaarden verbonden zoals opgenomen in Mandaatbesluit RDW</text:p>
                </table:table-cell>
              </table:table-row>
            </table:table>
            <text:p text:style-name="table_bottom"/>
          </text:section>
          <text:p text:style-name="tussenkopvet">13. WONINGCORPORATIE GROENWEST</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krachtens paragrafen 2.2, 2.3 en 2.5 Huisvestingsverordening Regio Utrecht 2015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bestuurder van GroenWest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Bevoegdheden moeten worden uitgeoefend met inachtneming van de bepalingen voor de verdeling van woonruimte uit hoofdstuk 2 van de Huisvestingsverordening Regio Utrecht 2015, Gemeente De Ronde Venen. </text:p>
                </table:table-cell>
              </table:table-row>
            </table:table>
            <text:p text:style-name="table_bottom"/>
          </text:section>
          <text:p text:style-name="tussenkopvet">14. GEMEENTE WOERDEN</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den als bedoeld in artikel 3a, 3b en 15 Leerplichtwet 1969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p text:style-name="table_al">– aanwijzen van ambtenaren welke toezien op de naleving van de Leerplichtwet</text:p>
                  <text:p text:style-name="table_al">– wijzigen van de Instructie leerplichtambtenaar en RMC-functionar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den in het kader van toezicht op de naleving van de Leerplichtwet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p text:style-name="table_al">– aanwijzen van ambtenaren welke toezien op de naleving van de Leerplichtwet</text:p>
                  <text:p text:style-name="table_al">– wijzigen van de Instructie leerplichtambtenaar en RMC-functionar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den met betrekking tot de RMC-functie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p text:style-name="table_al">– aanwijzen van ambtenaren welke toezien op de naleving van de Leerplichtwet</text:p>
                  <text:p text:style-name="table_al">– wijzigen van de Instructie leerplichtambtenaar en RMC-functionaris</text:p>
                </table:table-cell>
              </table:table-row>
            </table:table>
            <text:p text:style-name="table_bottom"/>
          </text:section>
          <text:p text:style-name="tussenkopvet">15. MODERN-BERGING</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opmaken van het proces-verbaal van meevoeren en opslaan voor elk weggesleept voertuig (art. 5:29, tweede lid,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ijhouden van het wegsleepregister (art. 170, vierde lid,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uitreiken van de originele bestuursdwangbeschikking welke door of namens de gemeente is opgesteld en ondertekend (art. 170, tweede lid, en 171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rechtstreeks in rekening brengen van de kosten bij de eigenaar/houder of gemachtigde van het voertuig (art.170, tweede lid,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afgeven van voertuigen aan de eigenaar/houder of gemachtigde van het voertuig (artikel 5:29, derde lid,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Berging</text:p>
                </table:table-cell>
                <table:table-cell table:style-name="cell_frame_all" table:number-rows-spanned="1" table:number-columns-spanned="1">
                  <text:p text:style-name="table_al">Toegestaan aan medewerkers Modern-Berging</text:p>
                </table:table-cell>
                <table:table-cell table:style-name="cell_frame_all" table:number-rows-spanned="1" table:number-columns-spanned="1">
                  <text:p text:style-name="table_al"/>
                </table:table-cell>
              </table:table-row>
            </table:table>
            <text:p text:style-name="table_bottom"/>
          </text:section>
          <text:p text:style-name="tussenkopvet">16. SAMEN VEILIG MIDDEN NEDERLAND</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indienen van een verzoek bij de rechtbank op grond van artikel 6.1.8 Jeugdwet om machtiging te verlenen om een jeugdige in een gesloten accommodatie te doen opnemen en te doen verblijven in vrijwillig kader en het voorbereiden van en de vertegenwoordiging in civiele procedures bij de rechtbank, het gerechtshof en de hoge raad op grond van artikel 6.1.8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in het primaire proces van de Stichting Samen Veilig Midden Nederland en haar onderaannemers Stichting William Schrikker Groep, Stichting Gereformeerde Jeugdbescherming en Leger des Heils Jeugdbescherming en Reclas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oordelen en indienen van een verzoek tot onderzoek bij de Raad voor de Kinderbescherming, als bedoeld in artikel 2.4 lid 1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SAVE (in het primaire proces) van de Stichting Samen Veilig Midden-Ned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17. GEMEENTEBELASTINGEN AMSTELLAND</text:p>
          <text:p text:style-name="tussenkopcur">(Attributie- en mandaatbesluit WOZ, belastingen en innen De Ronde Venen 2016, vastgesteld bij besluit van 17 december 2015, zie <text:a xlink:href="http://www.overheid.nl" xlink:type="simple">www.overheid.nl</text:a>)</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passen van artikel 63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oepassen van artikel 66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stellen van beroep in cassatie in belastingprocedures betreffende de gemeentelijke belastingen van de gemeente De Ronde Venen, het doen opmaken en tekenen van de in deze procedures nodige stukken en verder al datgene te verrichten wat raadzaam wordt geoordeeld, een en ander met het recht van substitu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uitvoeren van de Wet waardering onroerende zaken (artikel 1, tweede lid Wet WOZ), waaronder de zorg voor het gegevensbeheer (artikel 38 Wet WO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18. OMGEVINGSDIENST NOORDZEEKANAALGEBIED</text:p>
          <text:p text:style-name="tussenkopcur">(Mandaatbesluit BRZO / IPPC Omgevingsdienst Noordzeekanaalgebied 2014 voor bedrijven die onder het BRZO en/of IPPC-categorie 4 vallen en waarvoor college bevoegd gezag is, vastgesteld bij besluit van 14 juli 2014, zie <text:a xlink:href="http://www.overheid.nl" xlink:type="simple">www.overheid.nl</text:a>)</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ne mand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grond van artikel 2 en 4 van het mandaatbesluit omvatten de bij of krachtens dit mandaatbesluit verleende mandaten, volmachten en machtigingen tevens alle feitelijke handelingen en rechtshandelin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inzake het geheel of gedeeltelijk – ambtshalve of op verzoek – intrekken, wijzigen, of verlengen van de onder dit mandaatbesluit vallende vergunningen, besluiten, toestemmingen, ontheffingen of 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eren van bestuursrechtelijke 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ter voorbereiding en uitvoering van de taken en bevoegdheden die zijn opgenomen in dit mandaatregister en in afstemming met de relatiebeheerder gemeent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tegenwoordigen van het college van burgemeester en wethouders en de burgemeester ter zitting in bestuursrechtelijke 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f bezwaar zal worden gemaakt tegen een besluit van een bestuursorgaan, daartegen beroep – hoger beroep daaronder begrepen – zal worden ingesteld of een voorlopige voorziening zal worden gevraa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betrekking hebbend op het omgevingsrecht in algemene zin en in afstemming met relatiebeheerder gemeent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f hoger beroep wordt ingesteld ter zake van een door de rechtbank gedane uitspr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ter voorbereiding en uitvoering van de taken en bevoegdheden die zijn opgenomen in dit mandaatregister en in afstemming met relatiebeheerder gemeent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zoeken om opheffing of opschorting van een voorlopige voorziening in een bestuursrechtelijke 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ter voorbereiding en uitvoering van de taken en bevoegdheden die zijn opgenomen in dit mandaatregister en in afstemming met relatiebeheerder gemeent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verzoeken om schadevergo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handelen van een klacht op grond van titel 9.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een klacht over de wijze waarop de OD, dan wel een persoon, werkzaam onder de verantwoordelijkheid van de OD, zich in een bepaalde aangelegenheid heeft gedragen bij de uitoefening van een bevoegdheid die is opgenomen in dit mandaatregister</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oefenen van de bevoegdheden als bedoeld in paragraaf 4.1.3.2 Awb (dwangsom bij niet tijdig besli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uitoefenen van bevoegdheden als bedoeld in titel 4.4 van de Awb (bestuursrechtelijke geldschul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ter voorbereiding en uitvoering van de taken en bevoegdheden die zijn opgenomen in dit mandaatregis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enbaarheid van bes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issen omtrent verzoeken om informatie alsmede het uit eigener beweging of op verzoek verstrekken van informatie op grond van de Wet openbaarheid van bes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stemming met relatiebeheerder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evordering integriteitsbeoordelingen door het openbaar bes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ragen van advies als bedoeld in artikel 9 van deze wet aan het Bureau bevordering Integriteitsbeoor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ter voorbereiding en uitvoering van de taken en bevoegdheden die zijn opgenomen in dit mandaatregister en in afstemming met relatiebeheerder gemeent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 grond van artikel 5.10, derde lid, van de Wabo, aanwijzen van toezichthouders in de zin van artikel 5.12 van de Awb, voor zover de OD belast is met de uitvoering van een wettelijke regeling op grond waarvan toezichthouders kunnen worden aangewez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Geen ondermandaa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leggen van een last onder bestuursdwang op grond van artikel 125 van de Gemeentewet juncto afdeling 5.3.1 van de Awb, of het opleggen van een last onder dwangsom op grond van afdeling 5.3.2 van de Awb, wegens overtreding van een verbod of plicht gesteld bij of krachtens de in artikel 5.1 van de Wabo genoemde wet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sprake is van het Wabo-milieugedeelte conform DVO en in afstemming met relatiebeheerder gemeente <text:span text:style-name="nadrukcur">Omvat tevens beslissingen op handhavingsverzoeken van derden en het besluit tot afzien </text:span><text:span text:style-name="nadrukcur">van handhaving</text:sp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verige (anders dan hierboven in 2.1 en 2.2 genoemde bevoegdheden) bevoegdheden op grond van titel 5.3 van de Awb en het uitvaardigen van dwangbevelen, als bedoeld in artikel 5:10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ter voorbereiding en uitvoering van de taken en bevoegdheden die zijn opgenomen in dit mandaatregister en in afstemming met relatiebeheerder gemeent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trekken van een vergunning als bedoeld in artikel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Wabo-milieugedeelte conform DVO</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Feitelijke effectueren van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stemming met relatiebeheerder gemeent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Fysieke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bo en Wr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p aanvragen om een omgevingsvergunning als bedoeld in artikel 2.1, 2.2 en 2.6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sprake is van het Wabo-milieugedeelte conform DVO</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p aanvragen om een beschikking met betrekking tot de eerste of tweede fase zoals bedoeld in artikel 2.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p verzoeken om goedkeuring of toestemming die benodigd zijn op grond van de voorschriften opgenomen in de onder nr. 3.1 genoemde 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leggen van nadere eisen op grond van de voorschriften opgenomen in de onder nr. 3.1 genoemde 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p aanvragen om een ontheffing van de voorschriften opgenomen in de onder nr. 3.1 genoemde 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op verzoeken om vergoeding van kosten en schade, dan wel ambtshalve te besluiten tot het vergoeden van kosten en schade als bedoeld in artikel 4.2, eerste lid,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over het verlenen van toestemming om de omgevingsvergunning over te dragen zoals bedoeld in artikel 2.25, lid 3, onder b,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issen over aanvragen met betrekking tot het wijzigen of intrekken van vergunningen als bedoeld in artikel 2.31 en 2.33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dviseren van andere bestuursorganen inzake een omgevingsvergunning zoals bedoeld i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erzoeken om intrekking of wijziging van een omgevingsvergunning als bedoeld i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Zorgdragen voor de procedure inzake milieu-effectrapportage als bedoeld in hoofdstuk 7 van de Wm, voorzover de procedure van de milieu-effectrapportage moet worden doorlopen ten behoeve van de vergunningverlening op grond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ördinatie besluitvorming Wro – Waterwet –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Zorgdragen voor de procedure met betrekking tot coördinatie van besluitvorming over projecten van gemeentelijk belang als bedoeld in artikelen 3.30, 3.31 en 3.32 van de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Milieu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uitoefenen van bevoegdheden en het uitvoeren van taken op grond van bij of krachtens hoofdstuk 8, 10, 17, 19 en 20 en titel 12.3 van de Wet milieubeheer (Wm) gesteld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at betreffende handhaving Afvalstoffenverordening De Ronde Venen 2011 (hoofdstuk 10), met uitzondering van bedrijfsafval. Geen mandaat voor zover het Wet Geluidhinder en Wet bodembescherming betreft waarvan de bevoegdheid tot het nemen van besluiten niet aan de OD zijn gemandateerd (hoofdstuk 2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uitoefenen van bevoegdheden en het uitvoeren van taken op grond van bij of krachtens hoofdstuk 7 van de Wm gestelde regels voor zover deze besluiten moeten worden genomen in verband met vergunningverlening op grond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19. GEMEENTE AMSTELVEEN</text:p>
          <text:p text:style-name="tussenkopcur">(Mandaatbesluit aanbesteding energieloket regio Amsterdam, Amstelland en Meerlanden, vastgesteld bij besluit van 1 maart 2016, zie <text:a xlink:href="http://www.overheid.nl" xlink:type="simple">www.overheid.nl</text:a>)</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besteden van het regionaal energieloket regio Amsterdam, Amstelland en Meerlanden, inclusief het nemen van bij de aanbesteding behorende besluiten waaronder het besluiten tot gunning en het aangaan van een daarbij horende overeenkomst, het beheer van het contract en de eventuele verlenging en ontbin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Amstelve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De kosten voor de uitvoering van het mandaat moeten worden gefinancierd vanuit de beschikbaar gestelde subsidiebijdrage van het VNG ‘Ondersteunings-programma Energie 2014–2016’.</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ndertekenen van de onder 1 bedoelde overeenkomst en de eventuele verlenging en ontbin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 van gemeente Amstelv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20. DIRECTEUR PUBLIEKE GEZONDHEID</text:p>
          <text:p text:style-name="tussenkopcur">(Mandaat- en aanwijzingsbesluit college – DPG GGDrU, vastgesteld bij besluit van 4 oktober 2016, zie <text:a xlink:href="http://www.overheid.nl" xlink:type="simple">www.overheid.nl</text:a>)</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wijzen van een lijkschouwer (art. 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een toezichthouder (art. 6.1 lid 1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andateren en machtigen van bevoegdheden van de DPG/toezichthouder (artt. 1.61 lid 1 en 2.19 lid 1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besluiten als bedoeld in de artt. 1.65 en 2.23 van de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
                </table:table-cell>
              </table:table-row>
            </table:table>
            <text:p text:style-name="table_bottom"/>
          </text:section>
          <text:p text:style-name="tussenkopvet">21. GEMEENTE UTRECHT</text:p>
          <text:p text:style-name="tussenkopcur">(Mandaatbesluit Gemeente De Ronde Venen Zelfstandigenregelingen, vastgesteld bij besluit van 13 december 2016, zie <text:a xlink:href="http://www.overheid.nl" xlink:type="simple">www.overheid.nl</text:a>)</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uitvoering van het Bbz 2004 en de IOAZ voor zover het betreft de vaststelling van de rechten en plichten van de zelfstandige en de daarvoor noodzakelijke beoordeling van zijn omstandigheden de bevoegdheden tot:</text:p>
                  <text:p text:style-name="table_al">a. het innemen van aanvragen, het voorbereiden en het nemen van besluiten</text:p>
                  <text:p text:style-name="table_al">1. in het kader van het Bbz 2004;</text:p>
                  <text:p text:style-name="table_al">2. voor voorschotten op grond van artikel 52 Participatiewet te verstrekken in het kader van het Bbz 2004;</text:p>
                  <text:p text:style-name="table_al">3. voor bijzondere bijstand op grond van de Participatiewet aan zelfstandigen voor woonkostentoeslag en verschuldigde premie arbeidsongeschiktheidsverzekering;</text:p>
                  <text:p text:style-name="table_al">4. in het kader van de IOAZ.</text:p>
                  <text:p text:style-name="table_al">b. de financiële afhandeling, waaronder uitbetalen, verrekenen en terugvorderen, van:</text:p>
                  <text:p text:style-name="table_al">1. uitkeringen verstrekt in het kader van het Bbz 2004;</text:p>
                  <text:p text:style-name="table_al">2. voorschotten op grond van artikel 52 Participatiewet, verstrekt in het kader van het Bbz 2004;</text:p>
                  <text:p text:style-name="table_al">3. bijzondere bijstand aan zelfstandigen voor woonkostentoeslag en verschuldigde premie arbeidsongeschiktheidsverzekering.</text:p>
                  <text:p text:style-name="table_al">c. de financiële verantwoording aan het CBS, met uitzondering van de re-integratiestatistiek, betreffende het Bbz 2004;</text:p>
                  <text:p text:style-name="table_al">d. het uitvaardigen van een dwangbevel;</text:p>
                  <text:p text:style-name="table_al">e. het verwerken van gegevens van inwoners uit de deelnemende gemeenten ten b ehoeve van de uitvoering van het Bbz 2004 en IOAZ met in achtneming van de Wet bescherming persoonsgegevens en de Wet Basisregistratie Personen;</text:p>
                  <text:p text:style-name="table_al">f. het, ten behoeve van de uitvoering van het Bbz 2004 en onderzoek toekenning uitkeringen IOAZ, inzien van GBA-V en Suwinet gegevens van inwoners van de deelnemende gemeenten;</text:p>
                  <text:p text:style-name="table_al">g. het toepassen van de artikelen 4.18 en 4.20 van de Algemene wet bestuursrecht inzake de dwangsom bij niet tijdig beslissen;</text:p>
                  <text:p text:style-name="table_al">h. het vestigen van een recht van hypotheek en pand in het kader van verstrekking van bedrijfskapitaal;</text:p>
                  <text:p text:style-name="table_al">i. het opleggen van een maatregel dan wel boete op grond van de Participatiewet in het kader van de uitvoering van het Bbz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Het mandaat strekt zich niet uit tot:</text:p>
                  <text:p text:style-name="table_al">a. de afhandeling van klachten;</text:p>
                  <text:p text:style-name="table_al">b. de behandeling van bezwaar en beroep;</text:p>
                  <text:p text:style-name="table_al">c. de behandeling van een verzoek om informatie in het kader van de Wet openbaarheid van bestuur;</text:p>
                  <text:p text:style-name="table_al">d. de behandeling van een verzoek om informatie in het kader van de Wet bescherming persoonsgegeven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olgende bevoegdheden ten aanzien van dienstverlening voor zelfstandigen in het kader van de Participatiewet en het Bbz:</text:p>
                  <text:p text:style-name="table_al">1. het (Europees) aanbesteden en de inkoop van de dienstverlening zelfstandigen, inclusief het nemen van de bij de aanbesteding en inkoop behorende besluiten waaronder het besluiten tot de voorlopige- en definitieve gunning;</text:p>
                  <text:p text:style-name="table_al">2. verweer te voeren in het geval van een juridisch geschil in verband met de (Europese) aanbesteding en inkoop van de dienstverlening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950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20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507</meta:user-defined>
    <meta:user-defined meta:name="OVERHEIDop.GmbID/DC.identifier">gmb-2017-9507</meta:user-defined>
    <meta:user-defined meta:name="OVERHEID.TaxonomieBeleidsagenda/OVERHEID.category">Bestuur | Organisatie en beleid</meta:user-defined>
    <meta:user-defined meta:name="OVERHEID.Gemeente/DC.spatial">De Ronde Venen</meta:user-defined>
    <meta:user-defined meta:name="DC.source">art. 59a Gemw;1.0:c:BWBR0005416&amp;artikel=59a&amp;g=2017-01-01</meta:user-defined>
    <meta:user-defined meta:name="DC.source">art. 168 Gemw;1.0:c:BWBR0005416&amp;artikel=168&amp;g=2017-01-01</meta:user-defined>
    <meta:user-defined meta:name="DC.source">;http://decentrale.regelgeving.overheid.nl/cvdr/xhtmloutput/Historie/De%20Ronde%20Venen/74142/74142_2.html</meta:user-defined>
    <meta:user-defined meta:name="DC.source">;http://decentrale.regelgeving.overheid.nl/cvdr/xhtmloutput/Historie/De%20Ronde%20Venen/347154/347154_1.html</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versieInformatie"/>
  </office:meta>
</office:document-meta>
</file>