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Erichemsesport aan de Erichemseweg en Dorpsplein in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Familiesoos Erichem voor het evenement Erichemse sport, spel en bedrijvendag aan de Erichemseweg en op het dorpsplein in Erichem op 1 juli 2017.</text:p>
            <text:p text:style-name="common-al">(1 jun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0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Erichemsesport aan de Erichemseweg en Dorpsplein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64</meta:user-defined>
    <meta:user-defined meta:name="OVERHEIDop.GmbID/DC.identifier">gmb-2017-9506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095/Z17-479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H 41</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423 434532</meta:user-defined>
    <meta:user-defined meta:name="OVERHEIDop.versieInformatie"/>
  </office:meta>
</office:document-meta>
</file>