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Dorpsstraat 114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heeft de gemeente een melding ontvangen voor een incidentele festiviteit op 30-06-2017 in Het Koetshuis, Dorpsstraat 114a in Krimpen aan de Lek. De melding is geregistreerd onder zaaknummer SXO-2017161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06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Dorpsstraat 114a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60</meta:user-defined>
    <meta:user-defined meta:name="OVERHEIDop.GmbID/DC.identifier">gmb-2017-9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AD 100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495.35 433976.05</meta:user-defined>
    <meta:user-defined meta:name="OVERHEIDop.versieInformatie"/>
  </office:meta>
</office:document-meta>
</file>