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DELTA ZUID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het aanbrengen van een grondlichaam ten behoeve van het inlaatsysteem (ontvangstdatum 19-05-2017, zaaknummer 8574-2017). Het gaat hier om een ‘natuurlijke’ drempel voor de werking van het inlaatsysteem in de toekomstige Kamperstraatweg. De voorbereiding en bekendmaking van de (ontwerp) besluiten worden door de Provincie Overijssel gecoördineerd.</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0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DELTA ZUID Kamperstraatweg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54</meta:user-defined>
    <meta:user-defined meta:name="OVERHEIDop.GmbID/DC.identifier">gmb-2017-95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meta:user-defined>
    <meta:user-defined meta:name="OVERHEIDop.woonplaats">Kamperveen</meta:user-defined>
    <meta:user-defined meta:name="OVERHEIDop.straatnaam">Kamperstraat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689 503261</meta:user-defined>
    <meta:user-defined meta:name="OVERHEIDop.versieInformatie"/>
  </office:meta>
</office:document-meta>
</file>