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et Wapen van Lienden, activiteiten tijdens de Roparu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Het Wapen van Lienden voor diverse activiteiten tijdens de Roparun aan de Dokter van Noortstraat, op het parkeerterrein ten behoeve van een terras en ter hoogte van het monument te Lienden op 5 juni 2017 (1 jun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50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Het Wapen van Lienden, activiteiten tijdens de Ropa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51</meta:user-defined>
    <meta:user-defined meta:name="OVERHEIDop.GmbID/DC.identifier">gmb-2017-9505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110/Z17-483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Dokter van Noor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53 439797</meta:user-defined>
    <meta:user-defined meta:name="OVERHEIDop.versieInformatie"/>
  </office:meta>
</office:document-meta>
</file>