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St. Teunismolenweg 15’, Nijmegen</text:p>
      <text:section text:name="zakelijke-mededeling_id1-3-2" text:style-name="zakelijke-mededeling">
        <text:section text:name="zakelijke-mededeling-tekst_id1-3-2-1" text:style-name="zakelijke-mededeling-tekst">
          <text:section text:name="tekst_id1-3-2-1-1" text:style-name="tekst">
            <text:p text:style-name="common-al">Vanaf 2013 tot en met 2016 ontving het college van Burgemeester en Wethouders van gemeente Nijmegen onderzoeksrapporten over een mogelijk geval van ernstige bodemverontreiniging. Het gaat om een grondwaterverontreiniging aan St. Teunismolenweg 15 in Nijmegen.</text:p>
            <text:p text:style-name="common-al">Het College heeft besloten dat geen sprake is van een geval van ernstige bodemverontreiniging. Belanghebbenden hebben de gelegenheid gehad om hun zienswijze te geven over het ontwerpbesluit.</text:p>
            <text:p text:style-name="common-al">Op de eerdere bekendmaking is één reactie binnengekomen. Het nu genomen besluit wijkt af van het ontwerpbesluit.</text:p>
            <text:p text:style-name="tussenkopcur">
            <text:span text:style-name="nadrukvet">Inzage</text:span>
          </text:p>
            <text:p text:style-name="common-al">U kunt het besluit en de erbij horende stukken gedurende 6 weken inzien vanaf 19-1-2017 bij de gemeentelijke Informatiebalie in de Stadswinkel, Mariënburg 30 in Nijmegen.</text:p>
            <text:p text:style-name="common-al">Ook kunt u het besluit en de erbij behorende stukken inzien via onderstaande snelkoppelingen vanaf 19-1-2017.</text:p>
            <text:p text:style-name="tussenkopcur">
            <text:span text:style-name="nadrukvet">Beroep en voorlopige voorziening</text:span>
          </text:p>
            <text:p text:style-name="common-al">Belanghebbenden die het niet eens zijn met het besluit kunnen met ingang van 19-1-2017 gedurende de beroepstermijn van 6 weken een beroepschrift indienen. Geen beroep kan worden ingesteld door een belanghebbende aan wie redelijkerwijs kan worden verweten dat hij geen zienswijzen naar voren heeft gebracht over het ontwerpbesluit.</text:p>
            <text:p text:style-name="common-al">Het besluit wordt van kracht na afloop van de beroepstermijn van 6 weken. Dit geldt niet wanneer iemand in de beroepstermijn beroep instelt en tevens vraagt om een voorlopige voorziening te treffen. Het besluit wordt dan niet van kracht voordat op het verzoek om een voorlopige voorziening te treffen is beslist. Bij het verzoek om een voorlopige voorziening moet u een onderbouwing geven van het spoedeisend belang dat bestaat bij de voorlopige voorziening.</text:p>
            <text:p text:style-name="common-al">Een verzoek om voorlopige voorziening kunt u alleen indienen wanneer u beroep heeft ingesteld.</text:p>
            <text:p text:style-name="common-al">Als u beroep wilt instellen moet u het beroepschrift richten aan de Raad van State, Voorzitter van de Afdeling bestuursrecht, Postbus 20019, 2500 EA Den Haag. De voorlopige voorzienig moet u vragen bij de Voorzitter van de Afdeling bestuursrecht.</text:p>
            <text:p text:style-name="common-al">Voor het behandelen van het beroep en een verzoek om voorlopige voorziening zijn griffierechten verschuldigd. Hierover kunt u informatie krijgen bij de Raad van State, telefoon (070) 426 42 51, website <text:a xlink:href="https://www.raadvanstate.nl" xlink:type="simple">https://www.raadvanstate.nl</text:a></text:p>
            <text:p text:style-name="common-al">Voor informatie kunt u contact opnemen met de heer S. Broekman, telefoonnummer 024-3292434 of de heer M. Lemmen, telefoonnummer 024-3299051.</text:p>
            <text:p text:style-name="common-al">Snelkoppelingen naar het besluit en de onderliggende stukken:</text:p>
            <text:p text:style-name="common-al">Actualisatieonderzoek NXP 2008: <text:a xlink:href="http://www.nijmegen.nl/vergunningpagina/Document/DownloadOne?documentNr=D150943791" xlink:type="simple">http://www.nijmegen.nl/vergunningpagina/Document/DownloadOne?documentNr=D150943791</text:a></text:p>
            <text:p text:style-name="common-al">Monitoring grondwaterverontreiniging 9-1-2013: <text:a xlink:href="http://www.nijmegen.nl/vergunningpagina/Document/DownloadOne?documentNr=D150945698" xlink:type="simple">http://www.nijmegen.nl/vergunningpagina/Document/DownloadOne?documentNr=D150945698</text:a></text:p>
            <text:p text:style-name="common-al">Monitoring grondwaterverontreiniging 9-12-2013: <text:a xlink:href="http://www.nijmegen.nl/vergunningpagina/Document/DownloadOne?documentNr=D150945705" xlink:type="simple">http://www.nijmegen.nl/vergunningpagina/Document/DownloadOne?documentNr=D150945705</text:a></text:p>
            <text:p text:style-name="common-al">Historisch onderzoek 1-12-2011: <text:a xlink:href="http://www.nijmegen.nl/vergunningpagina/Document/DownloadOne?documentNr=D150945720" xlink:type="simple">http://www.nijmegen.nl/vergunningpagina/Document/DownloadOne?documentNr=D150945720</text:a></text:p>
            <text:p text:style-name="common-al">Nader bodemonderzoek (fase1 en 2) 26-6-2006: <text:a xlink:href="http://www.nijmegen.nl/vergunningpagina/Document/DownloadOne?documentNr=D150942654" xlink:type="simple">http://www.nijmegen.nl/vergunningpagina/Document/DownloadOne?documentNr=D150942654</text:a></text:p>
            <text:p text:style-name="common-al">Verkennend en nader bodemonderzoek 7-1-2013: <text:a xlink:href="http://www.nijmegen.nl/vergunningpagina/Document/DownloadOne?documentNr=D150945683" xlink:type="simple">http://www.nijmegen.nl/vergunningpagina/Document/DownloadOne?documentNr=D150945683</text:a></text:p>
            <text:p text:style-name="common-al">Verkennend bodemonderzoek Grontmij juli 1990: <text:a xlink:href="http://www.nijmegen.nl/vergunningpagina/Document/DownloadOne?documentNr=D150940290" xlink:type="simple">http://www.nijmegen.nl/vergunningpagina/Document/DownloadOne?documentNr=D150940290</text:a></text:p>
            <text:p text:style-name="common-al">Brief Hofstede 1 juli 2014: <text:a xlink:href="http://www.nijmegen.nl/vergunningpagina/Document/DownloadOne?documentNr=D170039972" xlink:type="simple">http://www.nijmegen.nl/vergunningpagina/Document/DownloadOne?documentNr=D170039972</text:a></text:p>
            <text:p text:style-name="common-al">Grondwaterkwaliteit (inventarisatie gegevens) Haskoning 11-8-2010: <text:a xlink:href="http://www.nijmegen.nl/vergunningpagina/Document/DownloadOne?documentNr=D150942665" xlink:type="simple">http://www.nijmegen.nl/vergunningpagina/Document/DownloadOne?documentNr=D150942665</text:a></text:p>
            <text:p text:style-name="common-al">Monitoring grondwaterverontreiniging 21-11-2014: <text:a xlink:href="http://www.nijmegen.nl/vergunningpagina/Document/DownloadOne?documentNr=D150945709" xlink:type="simple">http://www.nijmegen.nl/vergunningpagina/Document/DownloadOne?documentNr=D150945709</text:a></text:p>
            <text:p text:style-name="common-al">Monitoring grondwater 23-10-2015: <text:a xlink:href="http://www.nijmegen.nl/vergunningpagina/Document/DownloadOne?documentNr=D152129882" xlink:type="simple">http://www.nijmegen.nl/vergunningpagina/Document/DownloadOne?documentNr=D152129882</text:a></text:p>
            <text:p text:style-name="common-al">Monitoring grondwaterkwaliteit 16-8-2016: <text:a xlink:href="http://www.nijmegen.nl/vergunningpagina/Document/DownloadOne?documentNr=D162531049" xlink:type="simple">http://www.nijmegen.nl/vergunningpagina/Document/DownloadOne?documentNr=D162531049</text:a></text:p>
            <text:p text:style-name="common-al">HO nr 136 2004: <text:a xlink:href="http://www.nijmegen.nl/vergunningpagina/Document/DownloadOne?documentNr=D151902062" xlink:type="simple">http://www.nijmegen.nl/vergunningpagina/Document/DownloadOne?documentNr=D151902062</text:a></text:p>
            <text:p text:style-name="common-al">Zienswijze NXP: <text:a xlink:href="http://www.nijmegen.nl/vergunningpagina/Document/DownloadOne?documentNr=D170035954" xlink:type="simple">http://www.nijmegen.nl/vergunningpagina/Document/DownloadOne?documentNr=D170035954</text:a></text:p>
            <text:p text:style-name="common-al">HO 18-4-2005: <text:a xlink:href="http://www.nijmegen.nl/vergunningpagina/Document/DownloadOne?documentNr=D150942652" xlink:type="simple">http://www.nijmegen.nl/vergunningpagina/Document/DownloadOne?documentNr=D150942652</text:a></text:p>
            <text:p text:style-name="common-al">
            <text:a xlink:href="http://www.nijmegen.nl/vergunningpagina/Document/DownloadOne?documentNr=D150942654" xlink:type="simple">http://www.nijmegen.nl/vergunningpagina/Document/DownloadOne?documentNr=D150942654</text:a>
          </text:p>
            <text:p text:style-name="common-al">Aanvullend en HO 15-10-2009: <text:a xlink:href="http://www.nijmegen.nl/vergunningpagina/Document/DownloadOne?documentNr=D150942667" xlink:type="simple">http://www.nijmegen.nl/vergunningpagina/Document/DownloadOne?documentNr=D150942667</text:a></text:p>
            <text:p text:style-name="last-al">Tekening kadastrale kaart: <text:a xlink:href="http://www.nijmegen.nl/vergunningpagina/Document/DownloadOne?documentNr=D170039925" xlink:type="simple">http://www.nijmegen.nl/vergunningpagina/Document/DownloadOne?documentNr=D170039925</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50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St. Teunismolenweg 15’,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505</meta:user-defined>
    <meta:user-defined meta:name="OVERHEIDop.GmbID/DC.identifier">gmb-2017-95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op.woonplaats">Nijmegen</meta:user-defined>
    <meta:user-defined meta:name="OVERHEIDop.straatnaam">St. Teunismolen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411 426227</meta:user-defined>
    <meta:user-defined meta:name="OVERHEIDop.versieInformatie"/>
  </office:meta>
</office:document-meta>
</file>