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SSELDELTA ZUID Kamperstraatweg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jdelijk omleggen van de Kamperstraatweg (ontvangstdatum 22-05-2017, zaaknummer 8651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95045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045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045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JSSELDELTA ZUID Kamperstraatweg in Kamper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045</meta:user-defined>
    <meta:user-defined meta:name="OVERHEIDop.GmbID/DC.identifier">gmb-2017-950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8</meta:user-defined>
    <meta:user-defined meta:name="OVERHEIDop.woonplaats">Kampen</meta:user-defined>
    <meta:user-defined meta:name="OVERHEIDop.straatnaam">Kamperstraat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326 505670</meta:user-defined>
    <meta:user-defined meta:name="OVERHEIDop.versieInformatie"/>
  </office:meta>
</office:document-meta>
</file>