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nifatiusplein 20, (11016507) herstellen van de bestaande hardstenen plavuizenvloer onder de toren, verzenddatum 24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504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4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4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nifatiusplein 20, (11016507) herstellen van de bestaande hardstenen plavuizenvloer onder de toren, verzenddatum 24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044</meta:user-defined>
    <meta:user-defined meta:name="OVERHEIDop.GmbID/DC.identifier">gmb-2017-950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T 19</meta:user-defined>
    <meta:user-defined meta:name="OVERHEIDop.woonplaats">Leeuwarden</meta:user-defined>
    <meta:user-defined meta:name="OVERHEIDop.straatnaam">Bonifatiu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01 579821</meta:user-defined>
    <meta:user-defined meta:name="OVERHEIDop.versieInformatie"/>
  </office:meta>
</office:document-meta>
</file>