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ensma 34 te Grou, (11015466) uitbreiden van het bedrijfspand, verzenddatum 23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04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4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4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ensma 34 te Grou, (11015466) uitbreiden van het bedrijfspand, verzenddatum 23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42</meta:user-defined>
    <meta:user-defined meta:name="OVERHEIDop.GmbID/DC.identifier">gmb-2017-95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Z 34</meta:user-defined>
    <meta:user-defined meta:name="OVERHEIDop.woonplaats">Grou</meta:user-defined>
    <meta:user-defined meta:name="OVERHEIDop.straatnaam">Biensm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2 567667</meta:user-defined>
    <meta:user-defined meta:name="OVERHEIDop.versieInformatie"/>
  </office:meta>
</office:document-meta>
</file>