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Sixmastraat 11, (11017509) verbouwen van de garage, einddatum 13-07-2017</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5040</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040</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040</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agde aangevraagde vergunning Sixmastraat 11, (11017509) verbouwen van de garage, einddatum 13-0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040</meta:user-defined>
    <meta:user-defined meta:name="OVERHEIDop.GmbID/DC.identifier">gmb-2017-950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32PA 11</meta:user-defined>
    <meta:user-defined meta:name="OVERHEIDop.woonplaats">Leeuwarden</meta:user-defined>
    <meta:user-defined meta:name="OVERHEIDop.straatnaam">Sixmastraat</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2601 578854</meta:user-defined>
    <meta:user-defined meta:name="OVERHEIDop.versieInformatie"/>
  </office:meta>
</office:document-meta>
</file>