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obbehôf 13 te Goutum, (11017164) plaatsen van een dakkapel, einddatum 09-07-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03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Dobbehôf 13 te Goutum, (11017164) plaatsen van een dakkapel, einddatum 09-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35</meta:user-defined>
    <meta:user-defined meta:name="OVERHEIDop.GmbID/DC.identifier">gmb-2017-95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DP 13</meta:user-defined>
    <meta:user-defined meta:name="OVERHEIDop.woonplaats">Goutum</meta:user-defined>
    <meta:user-defined meta:name="OVERHEIDop.straatnaam">Dobbehô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483 577331</meta:user-defined>
    <meta:user-defined meta:name="OVERHEIDop.versieInformatie"/>
  </office:meta>
</office:document-meta>
</file>