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Westerhoven, het houden van een donateursactie voor Fanfare Irene van 7 t/m 20 juni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collectevergunning:</text:p>
            <text:p text:style-name="common-al">Op 29 mei 2017 (verzonden op 29 mei 2017) is vergunning verleend aan Fanfare Irene voor het houden van een donateursactie in de kern Westerhoven van 7 t/m 20 juni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503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3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3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Westerhoven, het houden van een donateursactie voor Fanfare Irene van 7 t/m 2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34</meta:user-defined>
    <meta:user-defined meta:name="OVERHEIDop.GmbID/DC.identifier">gmb-2017-950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meta:user-defined>
    <meta:user-defined meta:name="OVERHEIDop.woonplaats">Westerhoven</meta:user-defined>
    <meta:user-defined meta:name="OVERHEIDop.straatnaam">Dorp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702 371369</meta:user-defined>
    <meta:user-defined meta:name="OVERHEIDop.versieInformatie"/>
  </office:meta>
</office:document-meta>
</file>